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1-03-2026 hebben wij een vergunning verleend voor het houden van een evenement (Receptie 100 jr. Huis Diepenheim op 18 april 2026) op het adres Stedeke 1 7478RV Diepenheim. Deze vergunning staat ingeschreven onder zaaknummer 000010861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781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1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1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86159</meta:user-defined>
    <meta:user-defined meta:name="DCTERMS.abstract">het houden van een evenement (Receptie 100 jr. Huis Diepenheim op 18 april 2026)</meta:user-defined>
    <dc:language>nl</dc:language>
    <meta:user-defined meta:name="OVERHEIDop.locatietype/OVERHEIDop.gebiedsmarkering">Punt</meta:user-defined>
    <meta:user-defined meta:name="OVERHEIDop.locatietype/OVERHEIDop.gebiedsmarkering">Punt</meta:user-defined>
    <meta:user-defined meta:name="DC.title">Op 31-03-2026 hebben wij een vergunning verleend voor het houden van een evenement (Receptie 100 jr. Huis Diepenheim op 18 april 2026) op het adres Stedeke 1 7478RV Diepenheim. Deze vergunning staat ingeschreven onder zaaknummer 00001086159.</meta:user-defined>
    <meta:user-defined meta:name="DCTERMS.W3CDTF/DCTERMS.available">2026-04-02</meta:user-defined>
    <meta:user-defined meta:name="DCTERMS.W3CDTF/OVERHEIDop.jaargang">2026</meta:user-defined>
    <meta:user-defined meta:name="OVERHEIDop.publicationIssue">157813</meta:user-defined>
    <meta:user-defined meta:name="OVERHEIDop.GmbID/DC.identifier">gmb-2026-157813</meta:user-defined>
    <meta:user-defined meta:name="OVERHEIDop.versieInformatie"/>
  </office:meta>
</office:document-meta>
</file>