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Willemskade 19C 3016DM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23-03-2026</text:span> een aanvraag voor een omgevingsvergunning, met kenmerk <text:span text:style-name="nadrukvet">Z2026-003876</text:span>/<text:span text:style-name="nadrukvet">2026032301950</text:span>, heeft ontvangen voor de Rijksmonument. <text:span text:style-name="nadrukcur">(Grondslag: Omgevingswet, artikel 5.1)</text:span></text:p>
            <text:p text:style-name="common-al">De aanvraag betreft Aanpassingen interieur op de locatie Willemskade 19C 3016DM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57812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7812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7812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3876</meta:user-defined>
    <meta:user-defined meta:name="DCTERMS.abstract">Aanpassingen interieu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Willemskade 19C 3016DM Rotterdam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7812</meta:user-defined>
    <meta:user-defined meta:name="OVERHEIDop.GmbID/DC.identifier">gmb-2026-157812</meta:user-defined>
    <meta:user-defined meta:name="OVERHEIDop.versieInformatie"/>
  </office:meta>
</office:document-meta>
</file>