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Feestweek Marum van 9 t/m 16 mei 2026 - Hoornweg 46, 9363 EH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maart 2026 een besluit genomen op de aanvraag met zaaknummer 2026189738 voor het organiseren van de Feestweek Marum van 9 t/m 16 mei 2026 op locatie Hoornweg 46, 9363 EH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Organiseren van een kansspel</text:p>
              </text:list-item>
              <text:list-item text:style-override="id1-3-2-1-1-3-7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8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738</meta:user-defined>
    <dc:language>nl</dc:language>
    <meta:user-defined meta:name="OVERHEIDop.locatietype/OVERHEIDop.gebiedsmarkering">Punt</meta:user-defined>
    <meta:user-defined meta:name="DC.title">Besluit op aanvraag: Het organiseren van de Feestweek Marum van 9 t/m 16 mei 2026 - Hoornweg 46, 9363 EH Mar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09</meta:user-defined>
    <meta:user-defined meta:name="OVERHEIDop.GmbID/DC.identifier">gmb-2026-157809</meta:user-defined>
    <meta:user-defined meta:name="OVERHEIDop.versieInformatie"/>
  </office:meta>
</office:document-meta>
</file>