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Park Oranje 2026 vanwege koningsdag op 27 april 2026 in het park van Luyksgestel  </text:p>
      <text:section text:name="zakelijke-mededeling_id1-3-2" text:style-name="zakelijke-mededeling">
        <text:section text:name="zakelijke-mededeling-tekst_id1-3-2-1" text:style-name="zakelijke-mededeling-tekst">
          <text:section text:name="tekst_id1-3-2-1-1" text:style-name="tekst">
            <text:p text:style-name="common-al">Zaaknummer: 17247182</text:p>
            <text:p text:style-name="common-al">Plaats/adres: [Luyksgestel F 1789 ] Luyksgestel F 1789</text:p>
            <text:p text:style-name="common-al">Omschrijving: Organiseren van Park Oranje 2026 vanwege koningsdag op 27 april 2026 in het park van Luyksgestel</text:p>
            <text:p text:style-name="common-al">Activiteit(en): Alcohol (evenement), Evenement, Gebruik openbare ruimte, Produceren geluid, Reclame</text:p>
            <text:p text:style-name="common-al">Het besluit is verstuurd op <text:span text:style-name="nadrukvet">1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8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182</meta:user-defined>
    <meta:user-defined meta:name="DCTERMS.abstract">Organiseren van Park Oranje 2026 vanwege koningsdag op 27 april 2026 in het park van Luyksgestel</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Park Oranje 2026 vanwege koningsdag op 27 april 2026 in het park van Luyksgestel</meta:user-defined>
    <meta:user-defined meta:name="DCTERMS.W3CDTF/DCTERMS.available">2026-04-02</meta:user-defined>
    <meta:user-defined meta:name="DCTERMS.W3CDTF/OVERHEIDop.jaargang">2026</meta:user-defined>
    <meta:user-defined meta:name="OVERHEIDop.publicationIssue">157807</meta:user-defined>
    <meta:user-defined meta:name="OVERHEIDop.GmbID/DC.identifier">gmb-2026-157807</meta:user-defined>
    <meta:user-defined meta:name="OVERHEIDop.versieInformatie"/>
  </office:meta>
</office:document-meta>
</file>