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43A-2 101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linde dakkapel op het zijdakvlak van het gebouw ten behoeve van de woning</text:p>
            <text:p text:style-name="common-al">Zaakadres: Lindenstraat 43A-2 1015KV Amsterdam</text:p>
            <text:p text:style-name="common-al">Datum ontvangst: 23-03-2026 09:34</text:p>
            <text:p text:style-name="common-al">Zaaknummer: Z2026-012909</text:p>
            <text:p text:style-name="common-al">DSO-nummer: 2026032300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7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09</meta:user-defined>
    <meta:user-defined meta:name="DCTERMS.abstract">plaatsen van een blinde dakkapel op het zijdakvlak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43A-2 1015KV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97</meta:user-defined>
    <meta:user-defined meta:name="OVERHEIDop.GmbID/DC.identifier">gmb-2026-157797</meta:user-defined>
    <meta:user-defined meta:name="OVERHEIDop.versieInformatie"/>
  </office:meta>
</office:document-meta>
</file>