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mpenbaan 1, 5503 NG Veld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voor een omgevingsvergunning met zaaknummer <text:span text:style-name="nadrukvet">VHZ2026-00355</text:span>. Op 31-03-2026 is het besluit naar de aanvrager verzonden.</text:p>
            <text:p text:style-name="common-al">De zaak betreft locatie Kempenbaan 1, 5503 NG te Veldhoven en heeft de omschrijving "gewijzigd uitvoeren van het vernieuwen van de bestaande overkapping ten behoeve van de wasstraat". De vergunning is verleend.</text:p>
            <text:p text:style-name="common-al">Indien u belanghebbende bent kunt u bezwaar maken tegen dit besluit.</text:p>
            <text:p text:style-name="common-al">Het besluit en de bijbehorende stukken kunt u op verzoek inzien. U kunt hiervoor contact opnemen met de afdeling Fysiek Domein. Stuur een e-mail naar omgevingsloket@veldhoven.nl of bel telefoonnummer 14 040.</text:p>
            <text:p text:style-name="common-al">Tegen dit besluit kunt u als belanghebbende binnen zes weken na de dag waarop het besluit aan de aanvrager is verzonden schriftelijk bezwaar maken door het indienen van een bezwaarschrift. Dit kunt u richten aan het college van burgemeester en wethouders, Postbus 10101, 5500 GA Veldhoven, voorzien van handtekening, uw naam en adres, de dagtekening, een omschrijving van het besluit waartegen u bezwaar maakt en de redenen van uw bezwaar.</text:p>
            <text:p text:style-name="common-al">U kunt ook online bezwaar indienen op https://www.veldhoven.nl/bezwaar</text:p>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77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HZ2026-00355</meta:user-defined>
    <meta:user-defined meta:name="DCTERMS.abstract">gewijzigd uitvoeren van het vernieuwen van de bestaande overkapping ten behoeve van de was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mpenbaan 1, 5503 NG Veldhoven</meta:user-defined>
    <meta:user-defined meta:name="DCTERMS.W3CDTF/DCTERMS.available">2026-04-02</meta:user-defined>
    <meta:user-defined meta:name="DCTERMS.W3CDTF/OVERHEIDop.jaargang">2026</meta:user-defined>
    <meta:user-defined meta:name="OVERHEIDop.publicationIssue">157796</meta:user-defined>
    <meta:user-defined meta:name="OVERHEIDop.GmbID/DC.identifier">gmb-2026-157796</meta:user-defined>
    <meta:user-defined meta:name="OVERHEIDop.versieInformatie"/>
  </office:meta>
</office:document-meta>
</file>