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interne constructieve wijziging en het gebruiken van de aanbouw als schoonheidssalon op het perceel Van Tuyllstraat 67, 3829 A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voeren van een interne constructieve wijziging en het gebruiken van de aanbouw als schoonheidssalon op het perceel Van Tuyllstraat 67, 3829 AC Hooglanderveen</text:span>
          </text:p>
            <text:p text:style-name="common-al">De Gemeente Amersfoort heeft op 31-03-2026  een omgevingsvergunning verleend voor het uitvoeren van een interne constructieve wijziging en het gebruiken van de aanbouw als schoonheidssalon op het perceel Van Tuyllstraat 67, 3829 AC Hooglanderveen, met kenmerk CLZ-0003256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7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563</meta:user-defined>
    <dc:language>nl</dc:language>
    <meta:user-defined meta:name="OVERHEIDop.locatietype/OVERHEIDop.gebiedsmarkering">Punt</meta:user-defined>
    <meta:user-defined meta:name="DC.title">Verleende omgevingsvergunning voor het uitvoeren van een interne constructieve wijziging en het gebruiken van de aanbouw als schoonheidssalon op het perceel Van Tuyllstraat 67, 3829 AC Hooglanderveen</meta:user-defined>
    <meta:user-defined meta:name="DCTERMS.W3CDTF/DCTERMS.available">2026-04-02</meta:user-defined>
    <meta:user-defined meta:name="DCTERMS.W3CDTF/OVERHEIDop.jaargang">2026</meta:user-defined>
    <meta:user-defined meta:name="OVERHEIDop.publicationIssue">157787</meta:user-defined>
    <meta:user-defined meta:name="OVERHEIDop.GmbID/DC.identifier">gmb-2026-157787</meta:user-defined>
    <meta:user-defined meta:name="OVERHEIDop.versieInformatie"/>
  </office:meta>
</office:document-meta>
</file>