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Besluit tot het toekennen van het plaatsen van een bouwdepot bestaande uit vier bouwketen, één toiletunit, vijftig bouwhekken en twintig rijplaten op een grasveld en vier opslagcontainers op diverse parkeerplaatsen ter hoogte van Spinnerhof 16, 1445BG Purmerend van 6 april 2026 tot en met 1 februari 2027 in verband met onderhoudswerkzaamheden aan 170 woningen in opdracht van Woonstichting Rochdale</text:p>
      <text:section text:name="zakelijke-mededeling_id1-3-2" text:style-name="zakelijke-mededeling">
        <text:section text:name="zakelijke-mededeling-tekst_id1-3-2-1" text:style-name="zakelijke-mededeling-tekst">
          <text:section text:name="tekst_id1-3-2-1-1" text:style-name="tekst">
            <text:p text:style-name="common-al">De gemeente heeft op 31 maart 2026 besloten tot het toekennen van het plaatsen van een bouwdepot bestaande uit vier bouwketen, één toiletunit, vijftig bouwhekken en twintig rijplaten op een grasveld en vier opslagcontainers op diverse parkeerplaatsen ter hoogte van Spinnerhof 16, 1445BG Purmerend van 6 april 2026 tot en met 1 februari 2027 in verband met onderhoudswerkzaamheden aan 170 woningen in opdracht van Woonstichting Rochdale. Het besluit betreft de volgende onderdelen:</text:p>
            <text:list text:style-name="id1-3-2-1-1-2">
              <text:list-item text:style-override="id1-3-2-1-1-2-1">
                <text:number>•</text:number>
                <text:p text:style-name="al">Vergunning voorwerpen op of aan openbare plaats</text:p>
              </text:list-item>
            </text:list>
            <text:p text:style-name="common-al">Verzenddatum besluit : 31 maart 2026</text:p>
            <text:p text:style-name="common-al">Zaaknummer : Z2026-00000152</text:p>
            <text:p text:style-name="common-al">
            <text:span text:style-name="nadrukvet">Heeft u nog vragen?</text:span>
          </text:p>
            <text:p text:style-name="common-al">Heeft u nog vragen over het besluit, neemt u dan contact met ons op via telefoonnummer 0299 – 452 452 en vraag naar het team Apv/Bijzondere Wetten.</text:p>
            <text:p text:style-name="common-al">
            <text:span text:style-name="nadrukvet">Bent u het niet eens met dit besluit? </text:span>
          </text:p>
            <text:p text:style-name="common-al">Dan kunt u bezwaar maken. Dat moet u doen binnen zes weken na de verzenddatum van het besluit aan vergunninghouder.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10">
              <text:list-item text:style-override="id1-3-2-1-1-10-1">
                <text:number>•</text:number>
                <text:p text:style-name="al">uw naam, adres, telefoonnummer, e-mailadres en handtekening;</text:p>
              </text:list-item>
              <text:list-item text:style-override="id1-3-2-1-1-10-2">
                <text:number>•</text:number>
                <text:p text:style-name="al">de datum waarop u het bezwaarschrift schrijft;</text:p>
              </text:list-item>
              <text:list-item text:style-override="id1-3-2-1-1-10-3">
                <text:number>•</text:number>
                <text:p text:style-name="al">tegen welk besluit u bezwaar maakt. Als u het adres noemt weten wij direct waar het over gaat;</text:p>
              </text:list-item>
              <text:list-item text:style-override="id1-3-2-1-1-10-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dan van ons een brief met een termijn om dat alsnog te doe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7784</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4</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784</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152</meta:user-defined>
    <meta:user-defined meta:name="DCTERMS.abstract">Betreft: beschikking op aanvraag op locatie Spinnerhof te Purmerend</meta:user-defined>
    <dc:language>nl</dc:language>
    <meta:user-defined meta:name="OVERHEIDop.locatietype/OVERHEIDop.gebiedsmarkering">Punt</meta:user-defined>
    <meta:user-defined meta:name="OVERHEIDop.locatietype/OVERHEIDop.gebiedsmarkering">Vlak</meta:user-defined>
    <meta:user-defined meta:name="DC.title">Besluit tot het toekennen van het plaatsen van een bouwdepot bestaande uit vier bouwketen, één toiletunit, vijftig bouwhekken en twintig rijplaten op een grasveld en vier opslagcontainers op diverse parkeerplaatsen ter hoogte van Spinnerhof 16, 1445BG Purmerend van 6 april 2026 tot en met 1 februari 2027 in verband met onderhoudswerkzaamheden aan 170 woningen in opdracht van Woonstichting Rochdale</meta:user-defined>
    <meta:user-defined meta:name="OVERHEIDop.datumEindeReactietermijn">2026-05-12</meta:user-defined>
    <meta:user-defined meta:name="OVERHEIDop.terinzageleggingBG">https://jeleefomgeving.nl/inzien/001801582/b260f21a-4065-496a-9023-02afdb12c963</meta:user-defined>
    <meta:user-defined meta:name="DCTERMS.W3CDTF/DCTERMS.available">2026-04-02</meta:user-defined>
    <meta:user-defined meta:name="DCTERMS.W3CDTF/OVERHEIDop.jaargang">2026</meta:user-defined>
    <meta:user-defined meta:name="OVERHEIDop.publicationIssue">157784</meta:user-defined>
    <meta:user-defined meta:name="OVERHEIDop.GmbID/DC.identifier">gmb-2026-157784</meta:user-defined>
    <meta:user-defined meta:name="OVERHEIDop.versieInformatie"/>
  </office:meta>
</office:document-meta>
</file>