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van 26 maart tot en met 1 mei 2O26 plaatsen van een steiger aan de Alkmaarseweg 1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8321 / Z-26-202795 </text:span>BGOG-ontheffing voor het van 26 maart tot en met 1 mei 2O26 plaatsen van een steiger aan de Alkmaarseweg 144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7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-168321 / Z-26-202795 </meta:user-defined>
    <dc:language>nl</dc:language>
    <meta:user-defined meta:name="OVERHEIDop.locatietype/OVERHEIDop.gebiedsmarkering">Adres</meta:user-defined>
    <meta:user-defined meta:name="DC.title">Ontheffing voor het van 26 maart tot en met 1 mei 2O26 plaatsen van een steiger aan de Alkmaarseweg 144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82</meta:user-defined>
    <meta:user-defined meta:name="OVERHEIDop.GmbID/DC.identifier">gmb-2026-157782</meta:user-defined>
    <meta:user-defined meta:name="OVERHEIDop.versieInformatie"/>
  </office:meta>
</office:document-meta>
</file>