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tent op horecagrond aan de Groningerweg 6, 7981 LA, in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Groningerweg 6, 7981 LA Diever, plaatsen van een tent van 10x10,5 meter op horecagrond (aanvraagdatum 31-03-2026, zaaknummer 2026-0063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7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3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plaatsen van een tent op horecagrond aan de Groningerweg 6, 7981 LA, in Diever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81</meta:user-defined>
    <meta:user-defined meta:name="OVERHEIDop.GmbID/DC.identifier">gmb-2026-157781</meta:user-defined>
    <meta:user-defined meta:name="OVERHEIDop.versieInformatie"/>
  </office:meta>
</office:document-meta>
</file>