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Financiële verordening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kerk;</text:p>
            <text:p text:style-name="al"/>
            <text:p text:style-name="al">gelezen het collegevoorstel van 2 september 2025;</text:p>
            <text:p text:style-name="al"/>
            <text:p text:style-name="al">gelet op artikel 212 van de Gemeentewe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inanciële verordening 2023 gemeente Nijkerk wordt als volgt gewijzigd:</text:p>
            <text:p text:style-name="al"/>
            <text:p text:style-name="al">Artikel 18 komt te luiden: </text:p>
            <text:p text:style-name="al"/>
            <text:p text:style-name="al">Het college biedt de raad tenminste eens in de vijf jaar een Nota IBOR voor het onderhoud van de volgende kapitaalgoederen aan: openbare ruimte, wegen, kunstwerken, verlichting en riolering. Het plan geeft het kader weer voor het beoogde onderhoudsniveau en de kosten van het onderhoud. De gemeenteraad stelt de Nota IBOR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list text:style-name="id1-3-2-2-2-2">
              <text:list-item text:style-override="id1-3-2-2-2-2">
                <text:number> 1. </text:number>
                <text:p text:style-name="al">Dit besluit wordt bekendgemaakt in het gemeenteblad en treedt in werking met ingang van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jkerk d.d. 30 oktober 2025, </text:span></text:p>
          </text:section>
          <text:section text:name="ondertekening_id1-3-2-3-2">
            <text:p><text:span text:style-name="functie">de griffier,</text:span></text:p>
            <text:p><text:span text:style-name="functie">mevrouw A.G. Verhoef-Franken </text:span></text:p>
          </text:section>
          <text:section text:name="ondertekening_id1-3-2-3-3">
            <text:p><text:span text:style-name="functie">de voorzitter,</text:span></text:p>
            <text:p><text:span text:style-name="functie">mevrouw T.T.E. de Jonge-Ruiten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7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31</meta:user-defined>
    <meta:user-defined meta:name="OVERHEIDop.referentienummer">2025-064B</meta:user-defined>
    <meta:user-defined meta:name="DCTERMS.alternative">Financiële verordening 2023 gemeente Nijkerk</meta:user-defined>
    <dc:language>nl</dc:language>
    <meta:user-defined meta:name="OVERHEIDop.locatietype/OVERHEIDop.gebiedsmarkering">Gemeente</meta:user-defined>
    <meta:user-defined meta:name="DC.title">Financiële verordening 2023 gemeente Nijker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778</meta:user-defined>
    <meta:user-defined meta:name="OVERHEIDop.betreftRegeling">CVDR720850_3</meta:user-defined>
    <meta:user-defined meta:name="xs:date/OVERHEIDop.startdatum">2026-01-16</meta:user-defined>
    <meta:user-defined meta:name="OVERHEIDop.GmbID/DC.identifier">gmb-2026-15778</meta:user-defined>
    <meta:user-defined meta:name="OVERHEIDop.versieInformatie"/>
  </office:meta>
</office:document-meta>
</file>