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als BOPA, het nieuwbouwproject 'De Haverput' ( 15 appartementen ), Vliegenstraat 59, 59 a tm 59h, 59 j t/m 59n, 59p, 6241CE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92</text:p>
            <text:p text:style-name="common-al">
            <text:span text:style-name="nadrukvet">Vliegenstraat 59, 59 a tm 59h, 59 j t/m 59n, 59p, 6241CE Bunde</text:span>
          </text:p>
            <text:p text:style-name="common-al">
            <text:span text:style-name="nadrukvet">het nieuwbouwproject 'De Haverput' ( 15 appartementen )</text:span>
          </text:p>
            <text:p text:style-name="common-al"/>
            <text:p text:style-name="common-al">
            <text:span text:style-name="nadrukvet">Verzend datum besluit: </text:span>31 maart 2026</text:p>
            <text:p text:style-name="common-al">
            <text:span text:style-name="nadrukvet">Procedure: </text:span>Deze beschikking is voorbereid volgens de reguliere voorbereidingsprocedure.</text:p>
            <text:p text:style-name="common-al">
            <text:span text:style-name="nadrukvet">Besluit:</text:span> Deels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77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892</meta:user-defined>
    <dc:language>nl</dc:language>
    <meta:user-defined meta:name="DC.title">Deels verleende omgevingsvergunning als BOPA, het nieuwbouwproject 'De Haverput' ( 15 appartementen ), Vliegenstraat 59, 59 a tm 59h, 59 j t/m 59n, 59p, 6241CE Bunde</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63</meta:user-defined>
    <meta:user-defined meta:name="OVERHEIDop.publicationIssue">157777</meta:user-defined>
    <meta:user-defined meta:name="OVERHEIDop.GmbID/DC.identifier">gmb-2026-157777</meta:user-defined>
    <meta:user-defined meta:name="OVERHEIDop.versieInformatie"/>
  </office:meta>
</office:document-meta>
</file>