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een bestaande aanbouw en het plaatsen van een dakkapel aan de zijgevel op de locatie Noordeinde 86 in Landsmeer, zaaknummer ODIJ-Z-26-1756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een bestaande aanbouw en het plaatsen van een dakkapel aan de zijgevel op de locatie Noordeinde 86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77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van een bestaande aanbouw en het plaatsen van een dakkapel aan de zijgevel op de locatie Noordeinde 86 in Landsmeer, zaaknummer ODIJ-Z-26-175638</meta:user-defined>
    <meta:user-defined meta:name="DCTERMS.W3CDTF/DCTERMS.available">2026-04-02</meta:user-defined>
    <meta:user-defined meta:name="DCTERMS.W3CDTF/OVERHEIDop.jaargang">2026</meta:user-defined>
    <meta:user-defined meta:name="OVERHEIDop.publicationIssue">157776</meta:user-defined>
    <meta:user-defined meta:name="OVERHEIDop.GmbID/DC.identifier">gmb-2026-157776</meta:user-defined>
    <meta:user-defined meta:name="OVERHEIDop.versieInformatie"/>
  </office:meta>
</office:document-meta>
</file>