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nssummerstraat 40, 6451C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maart 2026 een besluit genomen op de aanvraag Omgevingsvergunning met zaaknummer Z2026-00000574 voor het realiseren van werkruimte voor een aan huis gebonden activiteit op locatie Brunssummerstraat 40, 6451CT Schinveld.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f07d2900-cb56-425e-8de7-265112388538" xlink:type="simple">terinzagelegging</text:a>. De inzageperiode eindigt op 12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77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74</meta:user-defined>
    <meta:user-defined meta:name="DCTERMS.abstract">Betreft: Beschikking op aanvraag op locatie Brunssummerstraat 40, 6451CT Schinveld</meta:user-defined>
    <dc:language>nl</dc:language>
    <meta:user-defined meta:name="DC.title">Kennisgeving besluit op aanvraag Omgevingsvergunning Brunssummerstraat 40, 6451CT Schinveld</meta:user-defined>
    <meta:user-defined meta:name="OVERHEIDop.datumEindeReactietermijn">2026-05-12</meta:user-defined>
    <meta:user-defined meta:name="OVERHEIDop.terinzageleggingBG">https://jeleefomgeving.nl/inzien/859177865/f07d2900-cb56-425e-8de7-265112388538</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62</meta:user-defined>
    <meta:user-defined meta:name="OVERHEIDop.publicationIssue">157772</meta:user-defined>
    <meta:user-defined meta:name="OVERHEIDop.GmbID/DC.identifier">gmb-2026-157772</meta:user-defined>
    <meta:user-defined meta:name="OVERHEIDop.versieInformatie"/>
  </office:meta>
</office:document-meta>
</file>