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, container en een schaftkeet van 7 april t/m 5 juni 2026 ter hoogte van Argusvlinder 1, 3822 A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gusvlinder 1, 3822 AT Amersfoort</text:p>
            <text:p text:style-name="common-al">
            <text:span text:style-name="nadrukvet">Omschrijving:</text:span> 			plaatsen van een dixi, container en een schaftkeet van 7 april t/m 5 juni 2026</text:p>
            <text:p text:style-name="common-al">
            <text:span text:style-name="nadrukvet">Zaaknummer:</text:span> 			CLZ-APV2026-03-28-ca0a64c5</text:p>
            <text:p text:style-name="common-al">
            
          </text:p>
            <text:p text:style-name="common-al">
            <text:span text:style-name="nadrukvet">Datum besluit verzonden/bekendmaking:</text:span>31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77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8-ca0a64c5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, container en een schaftkeet van 7 april t/m 5 juni 2026 ter hoogte van Argusvlinder 1, 3822 AT Amersfoor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70</meta:user-defined>
    <meta:user-defined meta:name="OVERHEIDop.GmbID/DC.identifier">gmb-2026-157770</meta:user-defined>
    <meta:user-defined meta:name="OVERHEIDop.versieInformatie"/>
  </office:meta>
</office:document-meta>
</file>