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de kozijnen, Alendorperweg 93, 3451GL Vleuten, GU-Z2025-0037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endorperweg 93, 3451GL Vleuten</text:p>
            <text:p text:style-name="common-al">GU-Z2025-0037486</text:p>
            <text:p text:style-name="common-al">Toelichting: het vervangen van de kozijn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77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486</meta:user-defined>
    <meta:user-defined meta:name="DCTERMS.abstract">Toelichting: het vervangen van de kozijnen</meta:user-defined>
    <dc:language>nl</dc:language>
    <meta:user-defined meta:name="OVERHEIDop.locatietype/OVERHEIDop.gebiedsmarkering">Vlak</meta:user-defined>
    <meta:user-defined meta:name="DC.title">Verleende Omgevingsvergunning, het vervangen van de kozijnen, Alendorperweg 93, 3451GL Vleuten, GU-Z2025-0037486</meta:user-defined>
    <meta:user-defined meta:name="OVERHEIDop.datumEindeReactietermijn">2026-02-23</meta:user-defined>
    <meta:user-defined meta:name="OVERHEIDop.terinzageleggingBG">https://jeleefomgeving.nl/inzien/002220647/188dfe5e-b372-46dc-a732-16f859b003f3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777</meta:user-defined>
    <meta:user-defined meta:name="OVERHEIDop.GmbID/DC.identifier">gmb-2026-15777</meta:user-defined>
    <meta:user-defined meta:name="OVERHEIDop.versieInformatie"/>
  </office:meta>
</office:document-meta>
</file>