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Clusiusstraat 11, 2163JD Lisse, het vergroten van de woning aan de zijgevel. Kenmerk Z2026-0000037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 aan de zijgevel op de locatie Clusiusstraat 11, 2163JD Lisse.</text:p>
            <text:p text:style-name="common-al">Het betreft de volgende activiteit(en):</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p text:style-name="common-al">
            <text:span text:style-name="nadrukcur">Datum besluit 26</text:span> maart 2026</text:p>
            <text:p text:style-name="common-al">
            <text:span text:style-name="nadrukcur">Uiterlijke reactiedatum:</text:span>7 me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5776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76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76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76</meta:user-defined>
    <dc:language>nl</dc:language>
    <meta:user-defined meta:name="OVERHEIDop.locatietype/OVERHEIDop.gebiedsmarkering">Vlak</meta:user-defined>
    <meta:user-defined meta:name="DC.title">Afgehandelde Omgevingsvergunning, Clusiusstraat 11, 2163JD Lisse, het vergroten van de woning aan de zijgevel. Kenmerk Z2026-00000376.</meta:user-defined>
    <meta:user-defined meta:name="DCTERMS.W3CDTF/DCTERMS.available">2026-04-02</meta:user-defined>
    <meta:user-defined meta:name="DCTERMS.W3CDTF/OVERHEIDop.jaargang">2026</meta:user-defined>
    <meta:user-defined meta:name="OVERHEIDop.publicationIssue">157769</meta:user-defined>
    <meta:user-defined meta:name="OVERHEIDop.GmbID/DC.identifier">gmb-2026-157769</meta:user-defined>
    <meta:user-defined meta:name="OVERHEIDop.versieInformatie"/>
  </office:meta>
</office:document-meta>
</file>