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4 elzenbomen , van der Walstraat t.h.v. 2 t/m 10, Burgum </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kappen van 4 elzenbomen , van der Walstraat t.h.v. 2 t/m 10, Burgum </text:p>
            <text:p text:style-name="common-al">Zaaknummer: TZ2026-000669</text:p>
            <text:p text:style-name="common-al">Zaakadres: van der Walstraat t.h.v. 2 t/m 10, Burgum </text:p>
            <text:p text:style-name="common-al">Omschrijving: het kappen van 4 elzenbomen </text:p>
            <text:p text:style-name="common-al">Datum ontvangst: 12-03-2026</text:p>
            <text:p text:style-name="common-al">Datum bekendmaking: 08-04-2026</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57766</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766</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766</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TZ2026-000669</meta:user-defined>
    <meta:user-defined meta:name="DCTERMS.abstract">het kappen van 4 elzenbome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Tytsjerksteradiel - verleend omgevingsvergunning (reguliere procedure), het kappen van 4 elzenbomen , van der Walstraat t.h.v. 2 t/m 10, Burgum</meta:user-defined>
    <meta:user-defined meta:name="DCTERMS.W3CDTF/DCTERMS.available">2026-04-08</meta:user-defined>
    <meta:user-defined meta:name="DCTERMS.W3CDTF/OVERHEIDop.jaargang">2026</meta:user-defined>
    <meta:user-defined meta:name="OVERHEIDop.publicationIssue">157766</meta:user-defined>
    <meta:user-defined meta:name="OVERHEIDop.GmbID/DC.identifier">gmb-2026-157766</meta:user-defined>
    <meta:user-defined meta:name="OVERHEIDop.versieInformatie"/>
  </office:meta>
</office:document-meta>
</file>