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woonkamer en keuken, Meyerbeerstraat 32 5654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48 </text:p>
            <text:p text:style-name="common-al"> Omschrijving: doorbreken van de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yerbeerstraat 32 5654HW Eindhoven</text:p>
              </text:list-item>
            </text:list>
            <text:p text:style-name="common-al"> Datum ontvangst: 31-03-2026 14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7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48</meta:user-defined>
    <meta:user-defined meta:name="DCTERMS.abstract">doorbreken van de draagmuur tussen woonkamer en keuken</meta:user-defined>
    <dc:language>nl</dc:language>
    <meta:user-defined meta:name="OVERHEIDop.locatietype/OVERHEIDop.gebiedsmarkering">Vlak</meta:user-defined>
    <meta:user-defined meta:name="DC.title">Ingediende aanvraag omgevingsvergunning: doorbreken van de draagmuur tussen woonkamer en keuken, Meyerbeerstraat 32 5654HW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65</meta:user-defined>
    <meta:user-defined meta:name="OVERHEIDop.GmbID/DC.identifier">gmb-2026-157765</meta:user-defined>
    <meta:user-defined meta:name="OVERHEIDop.versieInformatie"/>
  </office:meta>
</office:document-meta>
</file>