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bouw kinderdagopvang, verlenging van werktuigenberging, realisatie van mestbassin en nieuwe inrit op adres De Dikte 1 in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De Dikte 1, 7991 NH Dwingeloo, de bouw van een nieuwe kinderdagopvang, verlenging van werktuigenberging, realisatie van mestbassin en nieuwe inrit (aanvraagdatum 31-03-2026, zaaknummer 2026-00634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776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6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6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6347</meta:user-defined>
    <dc:language>nl</dc:language>
    <meta:user-defined meta:name="OVERHEIDop.locatietype/OVERHEIDop.gebiedsmarkering">Punt</meta:user-defined>
    <meta:user-defined meta:name="DC.title">Aangevraagde omgevingsvergunning voor bouw kinderdagopvang, verlenging van werktuigenberging, realisatie van mestbassin en nieuwe inrit op adres De Dikte 1 in Dwingeloo.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61</meta:user-defined>
    <meta:user-defined meta:name="OVERHEIDop.GmbID/DC.identifier">gmb-2026-157761</meta:user-defined>
    <meta:user-defined meta:name="OVERHEIDop.versieInformatie"/>
  </office:meta>
</office:document-meta>
</file>