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het Stoffencircus, een stoffenmarkt, op 11 maart 2026 op de Mark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7 januari 2026 een aanvraag ontvangen met zaaknummer 2026-004417 voor een evenementenvergunning A voor het Stoffencircus op woensdag 11 maart 2026, locatie Mark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04417</meta:user-defined>
    <meta:user-defined meta:name="DCTERMS.abstract">Stoffencircus (11 maart 2026)</meta:user-defined>
    <dc:language>nl</dc:language>
    <meta:user-defined meta:name="OVERHEIDop.locatietype/OVERHEIDop.gebiedsmarkering">Punt</meta:user-defined>
    <meta:user-defined meta:name="DC.title">Kennisgeving aanvraag evenementenvergunning A voor het Stoffencircus, een stoffenmarkt, op 11 maart 2026 op de Markt te Zoetermeer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76</meta:user-defined>
    <meta:user-defined meta:name="OVERHEIDop.GmbID/DC.identifier">gmb-2026-15776</meta:user-defined>
    <meta:user-defined meta:name="OVERHEIDop.versieInformatie"/>
  </office:meta>
</office:document-meta>
</file>