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 Nacht van de Haven</text:p>
      <text:section text:name="zakelijke-mededeling_id1-3-2" text:style-name="zakelijke-mededeling">
        <text:section text:name="zakelijke-mededeling-tekst_id1-3-2-1" text:style-name="zakelijke-mededeling-tekst">
          <text:section text:name="tekst_id1-3-2-1-1" text:style-name="tekst">
            <text:p text:style-name="common-al">Op 31 maart 2026 heeft de gemeente een aanvraag ontvangen voor het evenement Nacht van de Haven. Het evenement is gepland op 4 juli 2026 bij  Kunstwerkplaats De Möllerwerf aan de Oude Boekeloseweg 33e in Hengelo. De aanvraag is geregistreerd onder zaaknummer Z2026-00001341.</text:p>
            <text:p text:style-name="common-al">
            <text:span text:style-name="nadrukvet">Procedure</text:span>
          </text:p>
            <text:p text:style-name="common-al">Nadat de aanvraag is ontvangen, beoordeelt de gemeente of de aanvraag volledig is. Als de aanvraag niet volledig is, krijgt de aanvrager een verzoek om aanvulling. De behandeltermijn wordt dan tijdelijk stilgezet.</text:p>
            <text:p text:style-name="common-al">U kunt contact opnemen met de gemeente Hengelo als u de aanvraag wil inzien. Daarnaast kunt u als belanghebbende een reactie indienen.</text:p>
            <text:p text:style-name="last-al">Het maken van een afspraak voor een inzage of het stellen van vragen (over o.a. het indienen van een reactie) kan per email via gemeente@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57759</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7759</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7759</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6-00001341</meta:user-defined>
    <dc:language>nl</dc:language>
    <meta:user-defined meta:name="OVERHEIDop.locatietype/OVERHEIDop.gebiedsmarkering">Punt</meta:user-defined>
    <meta:user-defined meta:name="DC.title">Kennisgeving ontvangst aanvraag evenement Nacht van de Haven</meta:user-defined>
    <meta:user-defined meta:name="DCTERMS.W3CDTF/DCTERMS.available">2026-04-02</meta:user-defined>
    <meta:user-defined meta:name="DCTERMS.W3CDTF/OVERHEIDop.jaargang">2026</meta:user-defined>
    <meta:user-defined meta:name="OVERHEIDop.publicationIssue">157759</meta:user-defined>
    <meta:user-defined meta:name="OVERHEIDop.GmbID/DC.identifier">gmb-2026-157759</meta:user-defined>
    <meta:user-defined meta:name="OVERHEIDop.versieInformatie"/>
  </office:meta>
</office:document-meta>
</file>