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ergunning voor het realiseren van een dakkapel aan Hogeweg 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20 Hogeweg 7 te Wijk aan Zee, </text:span>realiseren dakkapel, ingetrokken op 17 maart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0 </meta:user-defined>
    <dc:language>nl</dc:language>
    <meta:user-defined meta:name="OVERHEIDop.locatietype/OVERHEIDop.gebiedsmarkering">Adres</meta:user-defined>
    <meta:user-defined meta:name="DC.title">Ingetrokken aanvraag vergunning voor het realiseren van een dakkapel aan Hogeweg 7 te Wijk aan Ze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58</meta:user-defined>
    <meta:user-defined meta:name="OVERHEIDop.GmbID/DC.identifier">gmb-2026-157758</meta:user-defined>
    <meta:user-defined meta:name="OVERHEIDop.versieInformatie"/>
  </office:meta>
</office:document-meta>
</file>