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Dorpstraat 24B, 24C, 24D, 47, 49, 51, 53 en Kloosterhof 3, 4  5, 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61</text:span>. Op 31-03-2026 is het besluit naar de aanvrager verzonden.</text:p>
            <text:p text:style-name="common-al">De zaak betreft locatie Dorpstraat 24B, 24C, 24D, 47, 49, 51, 53 en Kloosterhof 3, 4, 5, 6 te Veldhoven en heeft de omschrijving "dakrenovatie van 11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77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61</meta:user-defined>
    <meta:user-defined meta:name="DCTERMS.abstract">dakrenovatie van 11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Dorpstraat 24B, 24C, 24D, 47, 49, 51, 53 en Kloosterhof 3, 4  5, 6 te Vel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56</meta:user-defined>
    <meta:user-defined meta:name="OVERHEIDop.GmbID/DC.identifier">gmb-2026-157756</meta:user-defined>
    <meta:user-defined meta:name="OVERHEIDop.versieInformatie"/>
  </office:meta>
</office:document-meta>
</file>