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laan (speeltuin)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mei 2026</text:p>
            <text:p text:style-name="common-al">Locatie: Hudsonlaan bij speeltuin</text:p>
            <text:p text:style-name="common-al">Activiteit: Rommelmarkt</text:p>
            <text:p text:style-name="common-al"/>
            <text:p text:style-name="common-al">Deze vergunning is aangevraagd op grond van artikel 2:10 van de Algemene plaatselijke verordening. U kunt uw schriftelijke zienswijzen voor dit evenement vóór 19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75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5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5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udsonlaan (speeltuin) - Evenementen/activiteiten Rommelmark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754</meta:user-defined>
    <meta:user-defined meta:name="OVERHEIDop.GmbID/DC.identifier">gmb-2026-157754</meta:user-defined>
    <meta:user-defined meta:name="OVERHEIDop.versieInformatie"/>
  </office:meta>
</office:document-meta>
</file>