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aanbouw aan de achterzijde van de woning aan Heemskerkerweg 27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053 Heemskerkerweg 270 te Beverwijk</text:span>, realiseren aanbouw achterzijde woning, ontvangen op 30 maart 2026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2-04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5775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75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75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053 </meta:user-defined>
    <dc:language>nl</dc:language>
    <meta:user-defined meta:name="OVERHEIDop.locatietype/OVERHEIDop.gebiedsmarkering">Adres</meta:user-defined>
    <meta:user-defined meta:name="DC.title">Aanvraag vergunning voor het realiseren van een aanbouw aan de achterzijde van de woning aan Heemskerkerweg 270 te Beverwijk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752</meta:user-defined>
    <meta:user-defined meta:name="OVERHEIDop.GmbID/DC.identifier">gmb-2026-157752</meta:user-defined>
    <meta:user-defined meta:name="OVERHEIDop.versieInformatie"/>
  </office:meta>
</office:document-meta>
</file>