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vergroten van de tweede verdieping aan de achterzijde van een woning, Wilderveld 18, 3451LG Vleuten, GU-Z2025-003138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derveld 18, 3451LG Vleuten</text:p>
            <text:p text:style-name="common-al">GU-Z2025-0031389</text:p>
            <text:p text:style-name="common-al">Toelichting: het vergroten van de tweede verdieping aan de achterzijde van een woning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23 februari 2026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5775</text:span><text:line-break/><text:date style:data-style-name="dag" text:fixed="true" text:date-value="2026-01-14"/><text:line-break/><text:date style:data-style-name="jaar" text:fixed="true" text:date-value="2026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775</text:span><text:date style:data-style-name="nicedate" text:fixed="true" text:date-value="2026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775</text:span><text:date style:data-style-name="nicedate" text:fixed="true" text:date-value="2026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73/xml/MC-DRP-OmgevingsvergunningAfhandelingplan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GU-Z2025-0031389</meta:user-defined>
    <meta:user-defined meta:name="DCTERMS.abstract">Toelichting: het vergroten van de tweede verdieping aan de achterzijde van een woning</meta:user-defined>
    <dc:language>nl</dc:language>
    <meta:user-defined meta:name="DC.title">Verleende Omgevingsvergunning, het vergroten van de tweede verdieping aan de achterzijde van een woning, Wilderveld 18, 3451LG Vleuten, GU-Z2025-0031389</meta:user-defined>
    <meta:user-defined meta:name="OVERHEIDop.datumEindeReactietermijn">2026-02-23</meta:user-defined>
    <meta:user-defined meta:name="OVERHEIDop.terinzageleggingBG">https://jeleefomgeving.nl/inzien/002220647/d371a381-158e-4352-994e-d9ade9d95004</meta:user-defined>
    <meta:user-defined meta:name="OVERHEIDop.locatietype/OVERHEIDop.gebiedsmarkering">GeometrieRef</meta:user-defined>
    <meta:user-defined meta:name="DCTERMS.W3CDTF/DCTERMS.available">2026-01-14</meta:user-defined>
    <meta:user-defined meta:name="DCTERMS.W3CDTF/OVERHEIDop.jaargang">2026</meta:user-defined>
    <meta:user-defined meta:name="OVERHEIDop.externeBijlage">Afwijkvergunning|exb-2026-1239</meta:user-defined>
    <meta:user-defined meta:name="OVERHEIDop.publicationIssue">15775</meta:user-defined>
    <meta:user-defined meta:name="OVERHEIDop.GmbID/DC.identifier">gmb-2026-15775</meta:user-defined>
    <meta:user-defined meta:name="OVERHEIDop.versieInformatie"/>
  </office:meta>
</office:document-meta>
</file>