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 - nabij Dwingel 1 te De Goorn</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nabij Dwingel 1 te De Goorn te verkopen aan Liander N.V., Utrechtseweg 68 te 6812 AH Arnhem: </text:p>
            <text:p text:style-name="common-al">een perceel grond, kadastraal bekend onder gemeente Wester-Koggenland sectie AD nummer 2490, ter grootte van circa 25 m² gedeeltelijk.</text:p>
            <text:p text:style-name="common-al">
            <text:span text:style-name="nadrukvet">Motivering</text:span>
          </text:p>
            <text:p text:style-name="common-al">Op grond van artikel 16 van de Elektriciteitswet 1998 hebben de netbeheerders in Nederland onder andere de verplichting om elektriciteitsnetten in werking te hebben, aan te leggen, te vernieuwen en uit te breiden. Liander is als netbeheerder actief binnen de gemeente Koggenland. Ter uitoefening van die wettelijke taak (het voorzien van stroomvoorziening in de omgeving) is het nodig dat de gemeente Koggenland grond verkoopt aan Liander ten behoeve van de plaatsing van een transformatorstation. Gezien de uitoefening van de wettelijke taak, wordt Liander aangemerkt als enige serieuze gegadigde en zal worden volstaan met onderhavige publicatie.</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cesnummer</text:p>
                  </table:table-cell>
                  <table:table-cell table:style-name="entry" table:number-rows-spanned="1" table:number-columns-spanned="1">
                    <text:p text:style-name="table_al">ZK2600058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jectnaam </text:p>
                  </table:table-cell>
                  <table:table-cell table:style-name="entry" table:number-rows-spanned="1" table:number-columns-spanned="1">
                    <text:p text:style-name="table_al">Nabij Dwingel 1 De Goor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ublicatiedatum </text:p>
                  </table:table-cell>
                  <table:table-cell table:style-name="entry" table:number-rows-spanned="1" table:number-columns-spanned="1">
                    <text:p text:style-name="table_al">30 maart 2026</text:p>
                  </table:table-cell>
                </table:table-row>
              </table:table>
              <text:p text:style-name="table_bottom"/>
            </text:section>
            <text:p text:style-name="common-al">
            <text:span text:style-name="nadrukvet">Procedure </text:span>
          </text:p>
            <text:list text:style-name="id1-3-2-1-1-9">
              <text:list-item text:style-override="id1-3-2-1-1-9-1">
                <text:number>\</text:number>
                <text:p text:style-name="al">Uw bericht (het online formulier) moet binnen 20 dagen na publicatiedatum (reactietermijn) ontvangen zijn door de gemeente. </text:p>
              </text:list-item>
              <text:list-item text:style-override="id1-3-2-1-1-9-2">
                <text:number>\</text:number>
                <text:p text:style-name="al">De gemeente beoordeelt uw reactie binnen een termijn van 20 kalenderdagen na het sluiten van de reactietermijn. U ontvangt een e-mail met haar standpunt.</text:p>
              </text:list-item>
              <text:list-item text:style-override="id1-3-2-1-1-9-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9-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 text:style-name="id1-3-2-1-1-9-4-3">
                  <text:list-item text:style-override="id1-3-2-1-1-9-4-3-1">
                    <text:number>•</text:number>
                    <text:p text:style-name="al">Betekening van de dagvaarding op het adres van de gemeente (Middenhof 2, 1648 JG De Goorn)</text:p>
                  </text:list-item>
                  <text:list-item text:style-override="id1-3-2-1-1-9-4-3-2">
                    <text:number>•</text:number>
                    <text:p text:style-name="al">
                    <text:span text:style-name="nadrukvet">En</text:span> door een digitaal afschrift van de dagvaarding per e-mail te sturen naar <text:a xlink:href="mailto:juza@koggenland.nl" xlink:type="simple">juza@koggenland.nl</text:a>. </text:p>
                  </text:list-item>
                </text:list>
              </text:list-item>
            </text:list>
            <text:p text:style-name="common-al">
            <text:span text:style-name="nadrukvet">Inhoudelijke vragen</text:span>
          </text:p>
            <text:p text:style-name="common-al">Hebt u inhoudelijke vragen over het project en het voornemen van de gemeente? Dan kunt u contact opnemen met Marjo Dekker, Team Openbare ruimte via Marjo.Dekker@koggenland.nl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juza@koggenland.nl</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Rechtspraak.nl</text:a>. </text:p>
            <text:p text:style-name="common-al">
            <text:span text:style-name="nadrukvet">Didam-arrest en verplichting gemeente tot publiceren</text:span>
          </text:p>
            <text:p text:style-name="last-al">Soms verkoopt of verhuurt gemeente Koggenland grond of gebouwen. Wij zijn verplicht om zulke plannen bekend te maken, zodat geïnteresseerde partijen kunnen reageren. Het beleid van gemeente Koggenland vindt u op lokaleregelgeving.overheid.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774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4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4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an voornemen tot verkoop van gemeentelijk onroerend goed - nabij Dwingel 1 te De Goorn</meta:user-defined>
    <meta:user-defined meta:name="DCTERMS.W3CDTF/DCTERMS.available">2026-04-02</meta:user-defined>
    <meta:user-defined meta:name="DCTERMS.W3CDTF/OVERHEIDop.jaargang">2026</meta:user-defined>
    <meta:user-defined meta:name="OVERHEIDop.publicationIssue">157743</meta:user-defined>
    <meta:user-defined meta:name="OVERHEIDop.GmbID/DC.identifier">gmb-2026-157743</meta:user-defined>
    <meta:user-defined meta:name="OVERHEIDop.versieInformatie"/>
  </office:meta>
</office:document-meta>
</file>