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groten bouwmogelijkheden op locatie Meenteweg 2, 7971 RZ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eenteweg 2, 7971 RZ Havelte, vergroten bouwmogelijkheden (aanvraagdatum 31-03-2026, zaaknummer 2026-0063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63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groten bouwmogelijkheden op locatie Meenteweg 2, 7971 RZ, te Havelte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40</meta:user-defined>
    <meta:user-defined meta:name="OVERHEIDop.GmbID/DC.identifier">gmb-2026-157740</meta:user-defined>
    <meta:user-defined meta:name="OVERHEIDop.versieInformatie"/>
  </office:meta>
</office:document-meta>
</file>