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straat 40 1381VT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uurzamen van het dak en het plaatsen van een nieuwe dakkapel op het zijdakvlak van de woning</text:p>
            <text:p text:style-name="common-al">Zaakadres: Hoogstraat 40 1381VT Weesp</text:p>
            <text:p text:style-name="common-al">Datum ontvangst: 18-03-2026 12:21</text:p>
            <text:p text:style-name="common-al">Zaaknummer: Z2026-012331</text:p>
            <text:p text:style-name="common-al">DSO-nummer: 20260318008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773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3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3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331</meta:user-defined>
    <meta:user-defined meta:name="DCTERMS.abstract">verduurzamen van het dak en het plaatsen van een nieuwe dakkapel op het zij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ogstraat 40 1381VT Weesp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733</meta:user-defined>
    <meta:user-defined meta:name="OVERHEIDop.GmbID/DC.identifier">gmb-2026-157733</meta:user-defined>
    <meta:user-defined meta:name="OVERHEIDop.versieInformatie"/>
  </office:meta>
</office:document-meta>
</file>