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doorbraak tussen eetkamer en keuken en vergroten van dakkapel op de achterdakvlak van de woning, Molenstraat 174 2712XR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03-2026 een besluit verzonden op de aanvraag met zaaknummer 2026-015538 voor het realiseren van een doorbraak tussen eetkamer en keuken en vergroten van dakkapel op de achterdakvlak van de woning op locatie Molenstraat 174 2712XR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7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538</meta:user-defined>
    <meta:user-defined meta:name="DCTERMS.abstract">het realiseren van een doorbraak tussen eetkamer en keuken en vergroten van dakkapel op de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realiseren van een doorbraak tussen eetkamer en keuken en vergroten van dakkapel op de achterdakvlak van de woning, Molenstraat 174 2712XR Zoetermeer</meta:user-defined>
    <meta:user-defined meta:name="DCTERMS.W3CDTF/DCTERMS.available">2026-04-02</meta:user-defined>
    <meta:user-defined meta:name="DCTERMS.W3CDTF/OVERHEIDop.jaargang">2026</meta:user-defined>
    <meta:user-defined meta:name="OVERHEIDop.publicationIssue">157730</meta:user-defined>
    <meta:user-defined meta:name="OVERHEIDop.GmbID/DC.identifier">gmb-2026-157730</meta:user-defined>
    <meta:user-defined meta:name="OVERHEIDop.versieInformatie"/>
  </office:meta>
</office:document-meta>
</file>