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Oude Statio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ontwerpbesluit genomen op de aanvraag met zaaknummer Z2024-00003235 voor bouwen werktuigenberging/schuur voor fokschapen en wijzigen van de diergegevens op de locatie Oude Stationsweg 2 in Holten. In het ontwerpbesluit wordt de vergunning verle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65570b79-cbaf-4214-98ca-0c288ba78a1d" xlink:type="simple">link </text:a>. U kunt tot en met 4 maart 2026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 </text:a> leest u meer over zienswijzen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35</meta:user-defined>
    <meta:user-defined meta:name="DCTERMS.abstract">Oude Stationsweg 2 in Holten, bouwen werktuigenberging/schuur voor fokschapen en wijzigen van de diergegevens</meta:user-defined>
    <dc:language>nl</dc:language>
    <meta:user-defined meta:name="OVERHEIDop.locatietype/OVERHEIDop.gebiedsmarkering">Punt</meta:user-defined>
    <meta:user-defined meta:name="DC.title">Kennisgeving ontwerpbesluit op aanvraag omgevingsvergunning Oude Stationsweg 2 in Holten</meta:user-defined>
    <meta:user-defined meta:name="OVERHEIDop.datumEindeReactietermijn">2026-03-04</meta:user-defined>
    <meta:user-defined meta:name="OVERHEIDop.terinzageleggingBG">https://jeleefomgeving.nl/inzien/001584169/65570b79-cbaf-4214-98ca-0c288ba78a1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773</meta:user-defined>
    <meta:user-defined meta:name="OVERHEIDop.GmbID/DC.identifier">gmb-2026-15773</meta:user-defined>
    <meta:user-defined meta:name="OVERHEIDop.versieInformatie"/>
  </office:meta>
</office:document-meta>
</file>