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Hoefblad 58, 5684J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maart 2026 besloten tot een ontheffing voor het gebruiken van de openbare ruimte. Het besluit gaat over het aanleggen van kabelgoot(tegels).</text:p>
            <text:p text:style-name="common-al">
            <text:span text:style-name="nadrukvet">Locatie:</text:span>
          </text:p>
            <text:p text:style-name="common-al">Hoefblad 58, 5684JP Best</text:p>
            <text:p text:style-name="common-al">
            <text:span text:style-name="nadrukvet">Dossiernummer:</text:span>
          </text:p>
            <text:p text:style-name="common-al">Z2026-00000602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 april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77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02</meta:user-defined>
    <meta:user-defined meta:name="DCTERMS.abstract">een besluit; Hoefblad 58, 5684JP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Hoefblad 58, 5684JP Bes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22</meta:user-defined>
    <meta:user-defined meta:name="OVERHEIDop.GmbID/DC.identifier">gmb-2026-157722</meta:user-defined>
    <meta:user-defined meta:name="OVERHEIDop.versieInformatie"/>
  </office:meta>
</office:document-meta>
</file>