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stauratie van de koloniewoning aan Koningin Wilhelminalaan 56, 8382 GD, in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oningin Wilhelminalaan 56, 8382 GD Frederiksoord, restauratie van de koloniewoning (aanvraagdatum 31-03-2026, zaaknummer 2026-00634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772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3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restauratie van de koloniewoning aan Koningin Wilhelminalaan 56, 8382 GD, in Frederiksoord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20</meta:user-defined>
    <meta:user-defined meta:name="OVERHEIDop.GmbID/DC.identifier">gmb-2026-157720</meta:user-defined>
    <meta:user-defined meta:name="OVERHEIDop.versieInformatie"/>
  </office:meta>
</office:document-meta>
</file>