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Winkie, 3 t/m 22 mei 202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llectevergunning Winkie 3 t/m 22 mei 2027 te Winterswijk</text:span>
          </text:p>
            <text:p text:style-name="common-al">De gemeente Winterswijk heeft op 12 januari 2026 een collectevergunning verleend. De gemeente Winterswijk geeft hiermee toestemming voor het houden van een collecte in de gemeente Winterswijk van 3 tot en met 22 mei 2027 voor Stichting Kinderactiviteiten “Winkie”.</text:p>
            <text:p text:style-name="common-al">De collecte is opgenomen in ons <text:a xlink:href="https://cbf.nl/collecterooster?jaar=2027&amp;gemeente=gemeente-winterswijk#rooster" xlink:type="simple">collecterooster </text:a>. U ziet in dit rooster de goede doelen die collecteren in de gemeente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3 februar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17</meta:user-defined>
    <meta:user-defined meta:name="DCTERMS.abstract">Betreft: beschikking op aanvraag op locatie Winterswijk</meta:user-defined>
    <dc:language>nl</dc:language>
    <meta:user-defined meta:name="OVERHEIDop.locatietype/OVERHEIDop.gebiedsmarkering">Vlak</meta:user-defined>
    <meta:user-defined meta:name="DC.title">Kennisgeving besluit op collectevergunning Winkie, 3 t/m 22 mei 2027, Winterswijk</meta:user-defined>
    <meta:user-defined meta:name="DCTERMS.W3CDTF/DCTERMS.available">2026-01-14</meta:user-defined>
    <meta:user-defined meta:name="DCTERMS.W3CDTF/OVERHEIDop.jaargang">2026</meta:user-defined>
    <meta:user-defined meta:name="OVERHEIDop.publicationIssue">15772</meta:user-defined>
    <meta:user-defined meta:name="OVERHEIDop.GmbID/DC.identifier">gmb-2026-15772</meta:user-defined>
    <meta:user-defined meta:name="OVERHEIDop.versieInformatie"/>
  </office:meta>
</office:document-meta>
</file>