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edrijfsruimte in verhuurde staat gelegen aan de Sportlaan 10, te Best</text:p>
      <text:section text:name="zakelijke-mededeling_id1-3-2" text:style-name="zakelijke-mededeling">
        <text:section text:name="zakelijke-mededeling-tekst_id1-3-2-1" text:style-name="zakelijke-mededeling-tekst">
          <text:section text:name="tekst_id1-3-2-1-1" text:style-name="tekst">
            <text:p text:style-name="common-al">De gemeente Best maakt, op grond van het Didam-arrest van de Hoge Raad (ECLI:NL:HR:2021:1778), bekend dat zij van plan is het pand aan de Sportlaan 10 te verkopen aan de Voedselbank Best.</text:p>
            <text:p text:style-name="common-al">De Voedselbank Best is een maatschappelijke organisatie die zich inzet voor inwoners van de gemeente Best die financieel niet rondkomen. De gemeente ondersteunt dit werk en vindt het van maatschappelijk belang dat deze organisatie haar activiteiten binnen de gemeente kan blijven uitvoeren. De Voedselbank is op dit moment medehuurder van het pand. Het pand wordt daarom in verhuurde staat verkocht. Het betreft uitsluitend de verkoop van het gebouw (de opstal). De grond blijft in eigendom van de gemeente. De gemeente is voornemens de opstal uitsluitend te verkopen aan een maatschappelijke organisatie die zowel een subsidierelatie met de gemeente heeft als huurder is van het pand.</text:p>
            <text:p text:style-name="common-al">Gezien het maatschappelijke karakter van de Voedselbank Best, de huidige huurrelatie, de bestaande subsidierelatie en het belang dat de gemeente hecht aan het voortzetten van deze voedselvoorziening voor kwetsbare inwoners, is de gemeente van oordeel dat de Voedselbank Best de enige serieuze gegadigde is voor de aankoop van dit pand.</text:p>
            <text:p text:style-name="common-al">
            <text:span text:style-name="nadrukvet">Reacties</text:span>
          </text:p>
            <text:p text:style-name="common-al">Indien u van mening bent dat u aan bovenstaande criteria voldoet en eveneens in aanmerking komt voor de aankoop van het pand en wilt reageren op het voorgenomen besluit tot verkoop, kunt u dit gemotiveerd doen door binnen 20 dagen na de datum van deze publicatie een e-mail te sturen naar vastgoedbeheer@gembest.nl of een brief aan de gemeente Best, t.a.v. cluster vastgoed, Postbus 50, 5680 AB te Best o.v.v. 'Inschrijving koop Sportlaan 10'.</text:p>
            <text:p text:style-name="common-al">Uw e-mail of brief dient ten minste de volgende informatie te bevatten en te zijn voorzien van de hierna genoemde documenten:</text:p>
            <text:list text:style-name="id1-3-2-1-1-7">
              <text:list-item text:style-override="id1-3-2-1-1-7-1">
                <text:number>•</text:number>
                <text:p text:style-name="al">De datum van publicatie en op welk voornemen tot verkoop van pand uw reactie betrekking heeft;</text:p>
              </text:list-item>
              <text:list-item text:style-override="id1-3-2-1-1-7-2">
                <text:number>•</text:number>
                <text:p text:style-name="al">Uw naam, adres en woonplaats;</text:p>
              </text:list-item>
              <text:list-item text:style-override="id1-3-2-1-1-7-3">
                <text:number>•</text:number>
                <text:p text:style-name="al">De motivering waarom u van mening bent dat u eveneens aan voornoemde criteria voldoet;</text:p>
              </text:list-item>
              <text:list-item text:style-override="id1-3-2-1-1-7-4">
                <text:number>•</text:number>
                <text:p text:style-name="al">Uw handtekening;</text:p>
              </text:list-item>
              <text:list-item text:style-override="id1-3-2-1-1-7-5">
                <text:number>•</text:number>
                <text:p text:style-name="al">Indien u voor iemand anders de motivatie indient, bijvoorbeeld namens een bedrijf, stuur dan een machtiging mee. </text:p>
              </text:list-item>
            </text:list>
            <text:p text:style-name="common-al">
            <text:span text:style-name="nadrukvet">Vervolg</text:span>
          </text:p>
            <text:p text:style-name="common-al">Indien binnen de gestelde termijn geen reacties worden ontvangen die voldoen aan de gestelde criteria, zal de gemeente overgaan tot verkoop van het pand aan de Voedselbank Best.</text:p>
            <text:p text:style-name="last-al">Mochten reacties worden ingediend dan zullen deze worden beoordeeld. Als geschikte serieuze gegadigden zich melden, zal op basis van nader vast te stellen selectiecriteria een besluit worden genomen over de verkoo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771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1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edrijfsruimte in verhuurde staat gelegen aan de Sportlaan 10, te Best</meta:user-defined>
    <meta:user-defined meta:name="DCTERMS.W3CDTF/DCTERMS.available">2026-04-02</meta:user-defined>
    <meta:user-defined meta:name="DCTERMS.W3CDTF/OVERHEIDop.jaargang">2026</meta:user-defined>
    <meta:user-defined meta:name="OVERHEIDop.publicationIssue">157717</meta:user-defined>
    <meta:user-defined meta:name="OVERHEIDop.GmbID/DC.identifier">gmb-2026-157717</meta:user-defined>
    <meta:user-defined meta:name="OVERHEIDop.versieInformatie"/>
  </office:meta>
</office:document-meta>
</file>