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afwijken van regels in het omgevingsplan (legalisatie huisvesten werknemers), Mimosastraat 12, 6002T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geweigerd voor het afwijken van regels in het omgevingsplan (legalisatie huisvesten werknemers) op locatie Mimosastraat 12, 6002TK Weert.</text:p>
            <text:p text:style-name="common-al">De zaak is geregistreerd onder zaaknummer Z2025-00002290. Het besluit is op 31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77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90</meta:user-defined>
    <meta:user-defined meta:name="DCTERMS.abstract">Betreft: Weigering omgevingsvergunning op locatie Mimosastraat 12, 6002TK Weert</meta:user-defined>
    <dc:language>nl</dc:language>
    <meta:user-defined meta:name="OVERHEIDop.locatietype/OVERHEIDop.gebiedsmarkering">Vlak</meta:user-defined>
    <meta:user-defined meta:name="DC.title">Weigering voor het afwijken van regels in het omgevingsplan (legalisatie huisvesten werknemers), Mimosastraat 12, 6002TK Wee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12</meta:user-defined>
    <meta:user-defined meta:name="OVERHEIDop.GmbID/DC.identifier">gmb-2026-157712</meta:user-defined>
    <meta:user-defined meta:name="OVERHEIDop.versieInformatie"/>
  </office:meta>
</office:document-meta>
</file>