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115A, 3014G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1-2026 (op dezelfde dag verzonden, dossiernummer Z2025-009720) een omgevingsvergunning heeft verleend voor de Bouwactiviteit (technisch) (artikel 5.1 lid 2 onder a Omgevingswet)</text:p>
            <text:p text:style-name="common-al">De aanvraag betreft de splitsing van een bestaande winkel in twee winkels op locatie Nieuwe Binnenweg 115A, 3014GJ Rotterdam.</text:p>
            <text:p text:style-name="common-al">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20</meta:user-defined>
    <meta:user-defined meta:name="DCTERMS.abstract">Splitsing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Binnenweg 115A, 3014GJ Rotterdam</meta:user-defined>
    <meta:user-defined meta:name="DCTERMS.W3CDTF/DCTERMS.available">2026-01-14</meta:user-defined>
    <meta:user-defined meta:name="DCTERMS.W3CDTF/OVERHEIDop.jaargang">2026</meta:user-defined>
    <meta:user-defined meta:name="OVERHEIDop.publicationIssue">15771</meta:user-defined>
    <meta:user-defined meta:name="OVERHEIDop.GmbID/DC.identifier">gmb-2026-15771</meta:user-defined>
    <meta:user-defined meta:name="OVERHEIDop.versieInformatie"/>
  </office:meta>
</office:document-meta>
</file>