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plaatsen van de inrit op locatie Oud-Loosdrechtsedijk 183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6 een aanvraag omgevingsvergunning verleend voor het verplaatsen van de inrit op locatie Oud-Loosdrechtsedijk 183, 1231LV Loosdrecht met zaaknummer Z2025-00001296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9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7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96</meta:user-defined>
    <meta:user-defined meta:name="DCTERMS.abstract">Betreft: Beschikking op aanvraag op locatie Oud-Loosdrechtsedijk 183, 1231LV Loosdrecht. Startdatum:10 november 2025 datum besluit: 31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plaatsen van de inrit op locatie Oud-Loosdrechtsedijk 183, 1231LV Loosdrecht</meta:user-defined>
    <meta:user-defined meta:name="OVERHEIDop.datumEindeReactietermijn">2026-05-12</meta:user-defined>
    <meta:user-defined meta:name="OVERHEIDop.terinzageleggingBG">https://jeleefomgeving.nl/inzien/810115013/5e204226-0860-4eb8-8a5d-2c0c68de022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08</meta:user-defined>
    <meta:user-defined meta:name="OVERHEIDop.GmbID/DC.identifier">gmb-2026-157708</meta:user-defined>
    <meta:user-defined meta:name="OVERHEIDop.versieInformatie"/>
  </office:meta>
</office:document-meta>
</file>