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Riethoven organiseren van Koningsdag op 27 april 2026 van 12.15 tot 16.30 uur op het grasveld bij Sporthal de Kemphaan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296</text:p>
            <text:p text:style-name="common-al">Ontvangstdatum melding: 23-03-2026 00:00</text:p>
            <text:p text:style-name="common-al">Omschrijving: Vlasstraat 6 5561AJ Riethoven organiseren van Koningsdag op 27 april 2026 van 12.15 tot 16.30 uur op het grasveld bij Sporthal de Kemphaan in Riethoven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7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296</meta:user-defined>
    <meta:user-defined meta:name="DCTERMS.abstract">organiseren van Koningsdag op 27 april 2026 van 12.15 tot 16.30 uur op het grasveld bij Sporthal de Kemphaan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Riethoven organiseren van Koningsdag op 27 april 2026 van 12.15 tot 16.30 uur op het grasveld bij Sporthal de Kemphaan in Riet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00</meta:user-defined>
    <meta:user-defined meta:name="OVERHEIDop.GmbID/DC.identifier">gmb-2026-157700</meta:user-defined>
    <meta:user-defined meta:name="OVERHEIDop.versieInformatie"/>
  </office:meta>
</office:document-meta>
</file>