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gistratieverzoek CSB Gemeente De Fryske Marren z.876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VOOR DE VERKIEZING VAN DE LEDEN VAN DE GEMEENTERAAD </text:p>
            <text:p text:style-name="common-al">VAN DE FRYSKE MARREN</text:p>
            <text:p text:style-name="common-al"/>
            <text:p text:style-name="common-al">Het centraal stembureau (CSB) heeft op 19 december 2025 een verzoek ontvangen van de politieke </text:p>
            <text:p text:style-name="common-al">groepering ‘Feriening Frije Friezen’. Het verzoek is gedaan door het bestuur van deze groepering. Zij vragen om de aanduiding ‘Ondernemende Friezen ’ op te nemen in het register van aanduidingen van de gemeente De Fryske Marren.</text:p>
            <text:p text:style-name="common-al"/>
            <text:p text:style-name="tussenkopcur">BESLUIT OP BASIS VAN ARTIKEL G 3, EERSTE LID, VAN DE KIESWET:</text:p>
            <text:p text:style-name="common-al">De aanduiding ‘Ondernemende Friezen’ wordt opgenomen in het register van het centraal stembureau voor de gemeenteraadsverkiezing van gemeente De Fryske Mar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29 december 2025</text:span></text:p>
            <text:p><text:span text:style-name="functie">CSB Gemeente De Fryske Marr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L.P. Stoel M. Ettema - Klijn I. de Wilde de Ligny</text:span></text:p>
            <text:p><text:span text:style-name="functie">voorzitter lid plaatsvervangend lid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Indienen beroep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876913</meta:user-defined>
    <dc:language>nl</dc:language>
    <meta:user-defined meta:name="OVERHEIDop.locatietype/OVERHEIDop.gebiedsmarkering">Gemeente</meta:user-defined>
    <meta:user-defined meta:name="DC.title">Besluit registratieverzoek CSB Gemeente De Fryske Marren z.87691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77</meta:user-defined>
    <meta:user-defined meta:name="OVERHEIDop.GmbID/DC.identifier">gmb-2026-1577</meta:user-defined>
    <meta:user-defined meta:name="OVERHEIDop.versieInformatie"/>
  </office:meta>
</office:document-meta>
</file>