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14, 3704 AG Zeist, het aanbreng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14, 3704 AG Zeist, het aanbrengen van een erker aan de voorzijde van de woning  </text:p>
            <text:p text:style-name="common-al"/>
            <text:p text:style-name="common-al">Ontvangen op: 31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14, 3704 AG Zeist </text:p>
              </text:list-item>
              <text:list-item text:style-override="id1-3-2-1-1-5-2">
                <text:number>•</text:number>
                <text:p text:style-name="al">Omschrijving: het aanbrengen van een erker aan de voorzijde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45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6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452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14, 3704 AG Zeist, het aanbrengen van een erker aan de voorzijde van d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99</meta:user-defined>
    <meta:user-defined meta:name="OVERHEIDop.GmbID/DC.identifier">gmb-2026-157699</meta:user-defined>
    <meta:user-defined meta:name="OVERHEIDop.versieInformatie"/>
  </office:meta>
</office:document-meta>
</file>