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noveren en isoleren van de voorgevel en het dak van de winkel en bovenwoning op Marsdiepstraat 375-377 (oneven), 1784AH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et renoveren en isoleren van de voorgevel en het dak van de winkel en bovenwoning op Marsdiepstraat 375-377 (oneven), 1784AH te Den Helder</text:p>
            <text:p text:style-name="common-al">Verzenddatum: 31-03-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769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9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9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0024</meta:user-defined>
    <meta:user-defined meta:name="DCTERMS.abstract">renoveren en isoleren van de voorgevel en het dak van de winkel en bovenwoning op Marsdiepstraat 375-377 (onev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noveren en isoleren van de voorgevel en het dak van de winkel en bovenwoning op Marsdiepstraat 375-377 (oneven), 1784AH Den Helder</meta:user-defined>
    <meta:user-defined meta:name="DCTERMS.W3CDTF/DCTERMS.available">2026-04-02</meta:user-defined>
    <meta:user-defined meta:name="DCTERMS.W3CDTF/OVERHEIDop.jaargang">2026</meta:user-defined>
    <meta:user-defined meta:name="OVERHEIDop.publicationIssue">157697</meta:user-defined>
    <meta:user-defined meta:name="OVERHEIDop.GmbID/DC.identifier">gmb-2026-157697</meta:user-defined>
    <meta:user-defined meta:name="OVERHEIDop.versieInformatie"/>
  </office:meta>
</office:document-meta>
</file>