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tershoek - HAM00 M 1702 (voorheen HAM00 M 1681) - kavel 24 Den Ham, bouwen van een woonhuis, bouwactiviteit (omgevingsplan), Uiterlijke besluitdatum 12-05-2026, zaaknummer TR-Z2026-00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250</text:p>
            <text:p text:style-name="common-al">
            <text:span text:style-name="nadrukvet">Uiterlijke besluitdatum:</text:span> 12-05-2026</text:p>
            <text:p text:style-name="common-al">
            <text:span text:style-name="nadrukvet">Locatie:</text:span> Rutershoek - HAM00 M 1702 (voorheen HAM00 M 1681) - kavel 24 Den Ham</text:p>
            <text:p text:style-name="common-al">
            <text:span text:style-name="nadrukvet">Projectomschrijving:</text:span> bouwen van een woonhui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76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50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utershoek - HAM00 M 1702 (voorheen HAM00 M 1681) - kavel 24 Den Ham, bouwen van een woonhuis, bouwactiviteit (omgevingsplan), Uiterlijke besluitdatum 12-05-2026, zaaknummer TR-Z2026-00025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696</meta:user-defined>
    <meta:user-defined meta:name="OVERHEIDop.GmbID/DC.identifier">gmb-2026-157696</meta:user-defined>
    <meta:user-defined meta:name="OVERHEIDop.versieInformatie"/>
  </office:meta>
</office:document-meta>
</file>