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5-1-1">
      <style:table-column-properties style:rel-column-width="4*"/>
    </style:style>
    <style:style style:family="table-column" style:parent-style-name="colspec" style:name="id1-3-2-2-9-5-1-2">
      <style:table-column-properties style:rel-column-width="53*"/>
    </style:style>
    <style:style style:family="table-column" style:parent-style-name="colspec" style:name="id1-3-2-2-9-5-1-3">
      <style:table-column-properties style:rel-column-width="10*"/>
    </style:style>
    <style:style style:family="table-column" style:parent-style-name="colspec" style:name="id1-3-2-2-9-5-1-4">
      <style:table-column-properties style:rel-column-width="11*"/>
    </style:style>
    <style:style style:family="table-column" style:parent-style-name="colspec" style:name="id1-3-2-2-9-5-1-5">
      <style:table-column-properties style:rel-column-width="14*"/>
    </style: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9-1-1">
      <style:table-column-properties style:rel-column-width="16*"/>
    </style:style>
    <style:style style:family="table-column" style:parent-style-name="colspec" style:name="id1-3-2-2-9-9-1-2">
      <style:table-column-properties style:rel-column-width="56*"/>
    </style:style>
    <style:style style:family="table-column" style:parent-style-name="colspec" style:name="id1-3-2-2-9-9-1-3">
      <style:table-column-properties style:rel-column-width="17*"/>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Stem van Utrechters</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Sociale Visie 2040 van 2 oktober 2025</text:p>
              </text:list-item>
              <text:list-item text:style-override="id1-3-2-1-1-4-2">
                <text:number>•</text:number>
                <text:p text:style-name="al">Beleidsnota Samen Stad Maken ‘Geen Utrecht zonder U’ van 27 juni 2024</text:p>
              </text:list-item>
              <text:list-item text:style-override="id1-3-2-1-1-4-3">
                <text:number>•</text:number>
                <text:p text:style-name="al">Beleidsnota Inclusie en Diversiteit 2024 – 2033 van 29 februari 2024</text:p>
              </text:list-item>
              <text:list-item text:style-override="id1-3-2-1-1-4-4">
                <text:number>•</text:number>
                <text:p text:style-name="al">Beleidsnota Wmo ‘Samen leven, samen zorgen’ van 28 maart 2024</text:p>
              </text:list-item>
              <text:list-item text:style-override="id1-3-2-1-1-4-5">
                <text:number>•</text:number>
                <text:p text:style-name="al">Uitvoeringsprogramma Ongelijk investeren voor gelijke kansen</text:p>
              </text:list-item>
              <text:list-item text:style-override="id1-3-2-1-1-4-6">
                <text:number>•</text:number>
                <text:p text:style-name="al">Verordening maatschappelijke ondersteuning gemeente Utrecht 2024 van 7 december 2023</text:p>
              </text:list-item>
              <text:list-item text:style-override="id1-3-2-1-1-4-7">
                <text:number>•</text:number>
                <text:p text:style-name="al">Verordening Cliëntenparticipatie Participatiewet Utrecht 2020 van 19 december 2019</text:p>
              </text:list-item>
            </text:list>
            <text:p text:style-name="al">Overwegende dat:</text:p>
            <text:list text:style-name="id1-3-2-1-1-6">
              <text:list-item text:style-override="id1-3-2-1-1-6-1">
                <text:number>•</text:number>
                <text:p text:style-name="al">De gemeente Utrecht brede belangenafwegingen maakt in besluitvorming en wil dat de plannen en de uitvoering daarvan aansluiten bij het vraagstuk en de mensen die het betreft. Daar hoort bij dat Utrechters die worden geraakt door de plannen en/of de uitvoering invloed hebben op de beslissingen, zoals in lijn met de beleidsnota Samen stad maken 'Geen Utrecht zonder U';      </text:p>
              </text:list-item>
              <text:list-item text:style-override="id1-3-2-1-1-6-2">
                <text:number>•</text:number>
                <text:p text:style-name="al">Burgemeester en wethouders een juridische verplichting hebben voor het betrekken van diverse groepen inwoners vanuit het VN Verdrag Handicap, de Participatiewet en de Wet Maatschappelijke Ondersteuning 2015 en het principe ‘niet over ons, zonder ons’;</text:p>
              </text:list-item>
              <text:list-item text:style-override="id1-3-2-1-1-6-3">
                <text:number>•</text:number>
                <text:p text:style-name="al">we geloven dat ons beleid en dienstverlening beter wordt door samenwerking met inwoners;</text:p>
              </text:list-item>
            </text:list>
            <text:p text:style-name="al">Besluiten vast te stellen de volgende Nadere regel subsidie Stem van Utrecht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anvullende waarde:</text:span> de aanvrager vanuit zijn positie, expertise, achterban of ervaringsdeskundigheid een bijdrage levert die niet of onvoldoende door andere organisaties wordt geleverd.</text:p>
              </text:list-item>
              <text:list-item text:style-override="id1-3-2-2-1-3-2">
                <text:number>•</text:number>
                <text:p text:style-name="al">
                <text:span text:style-name="nadrukcur">Asv</text:span>: de Algemene subsidieverordening gemeente Utrecht;</text:p>
              </text:list-item>
              <text:list-item text:style-override="id1-3-2-2-1-3-3">
                <text:number>•</text:number>
                <text:p text:style-name="al">
                <text:span text:style-name="nadrukcur">Awb: </text:span>Algemene wet bestuursrecht;</text:p>
              </text:list-item>
              <text:list-item text:style-override="id1-3-2-2-1-3-4">
                <text:number>•</text:number>
                <text:p text:style-name="al">
                <text:span text:style-name="nadrukcur">burgemeester en wethouders</text:span>:<text:span text:style-name="nadrukcur"/>burgemeester en wethouders van de gemeente Utrecht;</text:p>
              </text:list-item>
              <text:list-item text:style-override="id1-3-2-2-1-3-5">
                <text:number>•</text:number>
                <text:p text:style-name="al">
                <text:span text:style-name="nadrukcur">cliëntenraad</text:span>: een onafhankelijk adviesorgaan dat voornamelijk bestaat uit inwoners die gebruikmaken van gemeentelijke voorzieningen in het sociaal domein. De raad behartigt de belangen van cliënten en adviseert de gemeente gevraagd en ongevraagd over beleid en uitvoering. </text:p>
              </text:list-item>
              <text:list-item text:style-override="id1-3-2-2-1-3-6">
                <text:number>•</text:number>
                <text:p text:style-name="al">
                <text:span text:style-name="nadrukcur">diversiteit</text:span>: diversiteit gaat over alle manieren waarop mensen van elkaar verschillen. Denk hierbij aan zichtbare kenmerken, zoals sekse, leeftijd, huidskleur maar ook aan onzichtbare elementen, zoals seksuele voorkeur, cultuur, economische status.</text:p>
              </text:list-item>
              <text:list-item text:style-override="id1-3-2-2-1-3-7">
                <text:number>•</text:number>
                <text:p text:style-name="al">
                <text:span text:style-name="nadrukcur">gemarginaliseerd: resultaat van een proces waarbij individuen of groepen mensen buiten spel of aan de zijlijn zijn geplaatst, wat volwaardige participatie aan de samenleving in de weg staat.</text:span>
              </text:p>
              </text:list-item>
              <text:list-item text:style-override="id1-3-2-2-1-3-8">
                <text:number>•</text:number>
                <text:p text:style-name="al">
                <text:span text:style-name="nadrukcur">kruispuntdenken</text:span>: kruispuntdenken, ook wel intersectionaliteit, is een manier van denken waarbij rekening gehouden wordt met verschillende vormen van meervoudige discriminatie of privileges die een persoon kan ervaren. Bijvoorbeeld op basis van handicap seksuele oriëntatie, leeftijd, gender, haarstijl en religieuze overtuiging. Al deze factoren beïnvloeden en versterken elkaar, waardoor unieke ervaringen van discriminatie of privileges ontstaan.</text:p>
              </text:list-item>
              <text:list-item text:style-override="id1-3-2-2-1-3-9">
                <text:number>•</text:number>
                <text:p text:style-name="al">
                <text:span text:style-name="nadrukcur">natuurlijk persoon</text:span>: Een natuurlijk persoon is een juridische aanduiding voor ‘mensen’. Natuurlijke personen hebben rechten en plichten zoals belasting betalen en zich aan de wet houden.</text:p>
              </text:list-item>
              <text:list-item text:style-override="id1-3-2-2-1-3-10">
                <text:number>•</text:number>
                <text:p text:style-name="al">
                <text:span text:style-name="nadrukcur">penvoerder:</text:span> de door het samenwerkingsverband aangewezen natuurlijke persoon of rechtspersoon die als gemachtigde van het samenwerkingsverband optreedt;</text:p>
              </text:list-item>
              <text:list-item text:style-override="id1-3-2-2-1-3-11">
                <text:number>•</text:number>
                <text:p text:style-name="al">
                <text:span text:style-name="nadrukcur">rechtspersoon met volledige rechtsbevoegdheid</text:span>: een bedrijf of organisatie met rechten en plichten. Dit bedrijf mag besluiten nemen, schulden hebben, overeenkomsten sluiten en eigenaar zijn van vastgoed.</text:p>
              </text:list-item>
              <text:list-item text:style-override="id1-3-2-2-1-3-12">
                <text:number>•</text:number>
                <text:p text:style-name="al">
                <text:span text:style-name="nadrukcur">samenwerkingsverband:</text:span> een geen rechtspersoonlijkheid bezittend verband, bestaande uit ten minste twee deelnemers, dat is opgericht ten behoeve van uitvoering van activiteiten;</text:p>
              </text:list-item>
              <text:list-item text:style-override="id1-3-2-2-1-3-13">
                <text:number>•</text:number>
                <text:p text:style-name="al">
                <text:span text:style-name="nadrukcur">VN-verdragen:</text:span> Het VN-verdrag inzake de rechten van personen met een Handicap en het Verdrag inzake de rechten van het kind; Verdrag inzake de uitbanning van alle vormen van discriminatie van vrouwen.</text:p>
              </text:list-item>
            </text:list>
          </text:section>
          <text:section text:name="artikel_id1-3-2-2-2" text:style-name="artikel">
            <text:p text:style-name="artikel_kop_titel"><text:span text:style-name="artikel_kop_label">Artikel</text:span> <text:span text:style-name="artikel_kop_nr">2</text:span> Doel</text:p>
            <text:p text:style-name="al">Met deze regeling geven burgemeester en wethouders subsidie aan organisaties, allianties of andere initiatieven die inwoners helpen om mee te denken en mee te praten over wat de gemeente doet. Zij kunnen inwoners informatie geven, met de gemeente meedenken of helpen namens inwoners te spreken. Zo worden samen keuzes gemaakt die beter passen bij wat er in de stad speelt. Met de subsidie wil de gemeente het volgende bereiken:</text:p>
            <text:list text:style-name="id1-3-2-2-2-3">
              <text:list-item text:style-override="id1-3-2-2-2-3-1">
                <text:number>a.</text:number>
                <text:p text:style-name="al">meer Utrechters meenemen in besluiten die hen raken. Met specifieke aandacht voor inwoners en groepen die onvoldoende worden bereikt, waaronder kinderen, jongeren en inwoners in een kwetsbare positie of met een beperking, en het versterken van de stem van de meest gemarginaliseerde Utrechter; </text:p>
              </text:list-item>
              <text:list-item text:style-override="id1-3-2-2-2-3-2">
                <text:number>b.</text:number>
                <text:p text:style-name="al">een bijdrage leveren aan vernieuwing van participatie (meedenken) en aan te sluiten bij het beleid van Samen Stad Maken;</text:p>
              </text:list-item>
              <text:list-item text:style-override="id1-3-2-2-2-3-3">
                <text:number>c.</text:number>
                <text:p text:style-name="al">stimuleren dat de inwoners zich kunnen organiseren om waar nodig een tegengeluid te laten horen en zo invloed te kunnen uitoefenen op het beleid van de gemeente en de uitvoering daarvan.</text:p>
              </text:list-item>
              <text:list-item text:style-override="id1-3-2-2-2-3-4">
                <text:number>d.</text:number>
                <text:p text:style-name="al">laagdrempelige en eenvoudige dienstverlening/producten bieden die aansluiten bij het vraagstuk en de mensen die het betreft. </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rechtspersoon met beperkte rechtsbevoegdheid;</text:p>
              </text:list-item>
              <text:list-item text:style-override="id1-3-2-2-3-3-3">
                <text:number>c.</text:number>
                <text:p text:style-name="al">een natuurlijke persoon;</text:p>
              </text:list-item>
              <text:list-item text:style-override="id1-3-2-2-3-3-4">
                <text:number>d.</text:number>
                <text:p text:style-name="al">een natuurlijke persoon met een onderneming die in het handelsregister van de Kamer van Koophandel is ingeschreven;</text:p>
              </text:list-item>
              <text:list-item text:style-override="id1-3-2-2-3-3-5">
                <text:number>e.</text:number>
                <text:p text:style-name="al">een samenwerkingsverband</text:p>
              </text:list-item>
            </text:list>
          </text:section>
          <text:section text:name="artikel_id1-3-2-2-4" text:style-name="artikel">
            <text:p text:style-name="artikel_kop_titel"><text:span text:style-name="artikel_kop_label">Artikel</text:span> <text:span text:style-name="artikel_kop_nr">4</text:span> Vaststellen subsidieplafond</text:p>
            <text:list text:style-name="id1-3-2-2-4-2">
              <text:list-item text:style-override="id1-3-2-2-4-2">
                <text:number>1.</text:number>
                <text:p text:style-name="al">Burgemeester en wethouders stellen jaarlijks het subsidieplafond vast door middel van <text:a xlink:href="https://lokaleregelgeving.overheid.nl/CVDR724423" xlink:type="simple">de subsidiestaat</text:a>. Deze subsidieregeling kent voor onderstaande functies de volgende subsidieplafonds:</text:p>
                <text:list text:style-name="id1-3-2-2-4-2-3">
                  <text:list-item text:style-override="id1-3-2-2-4-2-3-1">
                    <text:number>a.</text:number>
                    <text:p text:style-name="al">Cliëntenraden (artikel 5 lid a);</text:p>
                  </text:list-item>
                  <text:list-item text:style-override="id1-3-2-2-4-2-3-2">
                    <text:number>b.</text:number>
                    <text:p text:style-name="al">Advisering en monitoring afspraken VN-verdrag (artikel 5 lid b)</text:p>
                  </text:list-item>
                  <text:list-item text:style-override="id1-3-2-2-4-2-3-3">
                    <text:number>c.</text:number>
                    <text:p text:style-name="al">Het verrichten van onderzoek en advies met en door getrainde ervaringsdeskundigen (artikel 5 lid c)</text:p>
                  </text:list-item>
                  <text:list-item text:style-override="id1-3-2-2-4-2-3-4">
                    <text:number>d.</text:number>
                    <text:p text:style-name="al">belangenbehartiging voor (uiterst) kwetsbare en/of gemarginaliseerde inwoners van de gemeente Utrecht (artikel 5 lid d) </text:p>
                  </text:list-item>
                  <text:list-item text:style-override="id1-3-2-2-4-2-3-5">
                    <text:number>e.</text:number>
                    <text:p text:style-name="al">belangenbehartiging voor overige doelgroepen en/of het stimuleren van inwoners in het laten horen van hun stem artikel 5 e t/m h) uitgevoerd door stadsbrede organisaties</text:p>
                  </text:list-item>
                  <text:list-item text:style-override="id1-3-2-2-4-2-3-6">
                    <text:number>f.</text:number>
                    <text:p text:style-name="al">Nieuwe of wijkgerichte initiatieven van belangenbehartiging voor overige doelgroepen en/of het stimuleren van inwoners in het laten horen van hun stem artikel 5 e t/m h) </text:p>
                  </text:list-item>
                </text:list>
              </text:list-item>
              <text:list-item text:style-override="id1-3-2-2-4-3">
                <text:number>2.</text:number>
                <text:p text:style-name="al">Het bedrag dat overblijft van vierjarige aanvragen (artikel 4 lid 1 sub a t/m d) komt beschikbaar voor éénjarige aanvragen.</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het zijn van een cliëntenraad met betrekking tot de Participatiewet, Wet maatschappelijke ondersteuning en/of Jeugdwet die gevraagd en ongevraagd adviseert over beleid en uitvoering van deze wetten;</text:p>
                  </text:list-item>
                  <text:list-item text:style-override="id1-3-2-2-5-2-3-2">
                    <text:number>b.</text:number>
                    <text:p text:style-name="al">het adviseren van gemeente en organisaties in de gemeente in het kunnen voldoen aan de afspraken zoals die zijn vastgelegd in de VN-verdragen;</text:p>
                  </text:list-item>
                  <text:list-item text:style-override="id1-3-2-2-5-2-3-3">
                    <text:number>c.</text:number>
                    <text:p text:style-name="al">het verrichten van onderzoek voor en door inwoners en ervaringsdeskundigen waarvan de uitkomsten kunnen bijdragen aan het kenbaar en hoorbaar maken van ongehoorde geluiden;</text:p>
                  </text:list-item>
                  <text:list-item text:style-override="id1-3-2-2-5-2-3-4">
                    <text:number>d.</text:number>
                    <text:p text:style-name="al">activiteiten die gericht zijn op ondersteuning en/of belangen te behartigen van inwoners in kwetsbare situaties (zoals dak- en thuisloosheid), uiterst kwetsbare of gemarginaliseerde (groepen) inwoners (zoals inwoners die door hun huidskleur, levensovertuiging, of geaardheid of een combinatie daarvan bovengemiddeld vaak te maken krijgen met discriminatie (zie ook Kruispuntdenken) , zodat hun stem gehoord wordt. Deze ondersteuning draagt bij aan het behouden of vergroten van de zelfredzaamheid of participatiemogelijkheden van de bewoners;</text:p>
                  </text:list-item>
                  <text:list-item text:style-override="id1-3-2-2-5-2-3-5">
                    <text:number>e.</text:number>
                    <text:p text:style-name="al">ophalen van input, meningen, aandachtspunten en ervaren problemen binnen de eigendoelgroep en achterban;</text:p>
                  </text:list-item>
                  <text:list-item text:style-override="id1-3-2-2-5-2-3-6">
                    <text:number>f.</text:number>
                    <text:p text:style-name="al">groepen inwoners ondersteunen bij het gevraagd en ongevraagd adviseren over beleid en uitvoering van de gemeente; </text:p>
                  </text:list-item>
                  <text:list-item text:style-override="id1-3-2-2-5-2-3-7">
                    <text:number>g.</text:number>
                    <text:p text:style-name="al">adviseren over het betrekken van (groepen) inwoners bij bijdragen aan de inhoud van nieuw beleid en besluitvorming door de gemeente;</text:p>
                  </text:list-item>
                  <text:list-item text:style-override="id1-3-2-2-5-2-3-8">
                    <text:number>h.</text:number>
                    <text:p text:style-name="al">aanvullend op een activiteit uit lid a t/m f het stimuleren van andere instellingen binnen gemeente Utrecht dan de gemeente zelf om aandacht te hebben voor specifieke belangen van inwoners;</text:p>
                  </text:list-item>
                </text:list>
              </text:list-item>
              <text:list-item text:style-override="id1-3-2-2-5-3">
                <text:number>2.</text:number>
                <text:p text:style-name="al">Burgemeester en wethouders verlenen met deze regeling geen subsidie voor activiteiten die worden gesubsidieerd of gefinancierd via andere subsidieregelingen of in de inkoop. Zoals:</text:p>
                <text:list text:style-name="id1-3-2-2-5-3-3">
                  <text:list-item text:style-override="id1-3-2-2-5-3-3-1">
                    <text:number>a.</text:number>
                    <text:p text:style-name="al">Individuele belangenbehartiging en cliëntondersteuning; </text:p>
                  </text:list-item>
                  <text:list-item text:style-override="id1-3-2-2-5-3-3-2">
                    <text:number>b.</text:number>
                    <text:p text:style-name="al">Vertegenwoordigers van wijken of delen van de stad (wijkplatforms of wijkinformatiepunten). </text:p>
                  </text:list-item>
                  <text:list-item text:style-override="id1-3-2-2-5-3-3-3">
                    <text:number>c.</text:number>
                    <text:p text:style-name="al">Activiteiten zoals bedoeld in de subsidieregeling Diversiteit en Inclusie</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DigiD en/of e-Herkenning via <text:a xlink:href="http://www.utrecht.nl/subsidiestemvanutrechters" xlink:type="simple">http://www.utrecht.nl/subsidiestemvanutrechters.</text:a>.</text:p>
              </text:list-item>
              <text:list-item text:style-override="id1-3-2-2-6-3">
                <text:number>2.</text:number>
                <text:p text:style-name="al">Een rechtspersoon of een natuurlijke persoon met een onderneming die in het handelsregister van de Kamer van Koophandel is ingeschreven dient de aanvraag in met e-Herkenning. Een natuurlijke persoon dient de aanvraag in met DigiD.</text:p>
              </text:list-item>
              <text:list-item text:style-override="id1-3-2-2-6-4">
                <text:number>3.</text:number>
                <text:p text:style-name="al">Bij de aanvraag worden de volgende documenten aangeleverd:</text:p>
                <text:list text:style-name="id1-3-2-2-6-4-3">
                  <text:list-item text:style-override="id1-3-2-2-6-4-3-1">
                    <text:number>a.</text:number>
                    <text:p text:style-name="al">Een activiteitenplan met daarin:</text:p>
                    <text:list text:style-name="id1-3-2-2-6-4-3-1-3">
                      <text:list-item text:style-override="id1-3-2-2-6-4-3-1-3-1">
                        <text:number>i.</text:number>
                        <text:p text:style-name="al">een overzicht van de activiteiten met daarbij een omschrijving waarvoor subsidie wordt gevraagd en van de resultaten die met die activiteiten worden beoogd;</text:p>
                      </text:list-item>
                      <text:list-item text:style-override="id1-3-2-2-6-4-3-1-3-2">
                        <text:number>ii.</text:number>
                        <text:p text:style-name="al">een onderbouwing met welke doelgroep(en) je deze activiteiten uitvoert, op welke manier de beoogde doelgroep wordt bereikt en betrokken, en in welke mate de aanvrager representatief is voor (de diversiteit in) de doelgroep;</text:p>
                      </text:list-item>
                      <text:list-item text:style-override="id1-3-2-2-6-4-3-1-3-3">
                        <text:number>iii.</text:number>
                        <text:p text:style-name="al">een onderbouwing op welke manier de organisatie oog heeft voor kruispuntdenken en zich richt op het meest kwetsbare deel van de doelgroep;</text:p>
                      </text:list-item>
                      <text:list-item text:style-override="id1-3-2-2-6-4-3-1-3-4">
                        <text:number>iv.</text:number>
                        <text:p text:style-name="al">een onderbouwing van de belemmeringen die er zijn voor de doelgroep om zich te laten horen zonder financiële ondersteuning, zoals bijvoorbeeld beperkte (communicatieve) vaardigheden of technische complexe behoeften;</text:p>
                      </text:list-item>
                      <text:list-item text:style-override="id1-3-2-2-6-4-3-1-3-5">
                        <text:number>v.</text:number>
                        <text:p text:style-name="al">Een uitwerking van criteria zoals genoemd in artikel 9 lid 3</text:p>
                      </text:list-item>
                    </text:list>
                  </text:list-item>
                  <text:list-item text:style-override="id1-3-2-2-6-4-3-2">
                    <text:number>b.</text:number>
                    <text:p text:style-name="al">een financiële onderbouwing van de aanvraag aansluitend op het overzicht van de activiteiten. In deze onderbouwing staat per activiteit opgenomen welke personele en materiele middelen nodig zijn voor de activiteiten. Ook is het gevraagde subsidiebedrag helder onderbouwd met daarbij – indien van toepassing – een sluitende begroting met daarin alle (overige) inkomsten;</text:p>
                  </text:list-item>
                  <text:list-item text:style-override="id1-3-2-2-6-4-3-3">
                    <text:number>c.</text:number>
                    <text:p text:style-name="al">als de subsidie door een penvoerder wordt aangevraagd namens een samenwerkingsverband: een machtiging aan de penvoerder door alle aanvragers;</text:p>
                  </text:list-item>
                </text:list>
              </text:list-item>
              <text:list-item text:style-override="id1-3-2-2-6-5">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Indien van toepassing: een uittreksel uit het handelsregister van de Kamer van Koophandel;</text:p>
                  </text:list-item>
                  <text:list-item text:style-override="id1-3-2-2-6-5-3-3">
                    <text:number>c.</text:number>
                    <text:p text:style-name="al">Indien van toepassing: de statuten.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Subsidieaanvragen binnen het subsidieplafond a t/m d (artikel 4) kunnen eens in de 4 jaar worden ingediend, vóór 1 juli (uiterlijk 30 juni 23.59 uur) van het jaar voorgaand aan het jaar waarin de activiteiten starten. De eerstvolgende aanvraagmomenten zijn: 1 juli 2026, 1 juli 2030, 1 juli 2034, etc.</text:p>
              </text:list-item>
              <text:list-item text:style-override="id1-3-2-2-7-3">
                <text:number>2.</text:number>
                <text:p text:style-name="al">Subsidieaanvragen binnen het subsidieplafond e (artikel 4) kunnen jaarlijks een aanvraag indienen vóór 1 oktober (uiterlijk 31 augustus 23:59 uur) van het jaar voorafgaand aan het jaar waarin de activiteiten starten.  </text:p>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Alleen aan een rechtspersoon met volledige rechtsbevoegdheid zoals genoemd onder artikel 3, sub a kan meer dan € 20.000 per jaar worden verleend. Als een samenwerkingsverband zich niet in een rechtspersoon heeft verenigd kan een subsidie van meer dan € 20.000 worden toegekend als de penvoerder van het samenwerkingsverband een rechtspersoon met volledige rechtsbevoegdheid is.</text:p>
              </text:list-item>
              <text:list-item text:style-override="id1-3-2-2-8-3">
                <text:number>2.</text:number>
                <text:p text:style-name="al">Aanvragen ingediend door een natuurlijke persoon, een natuurlijke persoon met een onderneming die in het handelsregister van de Kamer van Koophandel is ingeschreven of een rechtspersoon met beperkte rechtsbevoegdheid boven de € 20.000 per jaar worden geweigerd.</text:p>
              </text:list-item>
              <text:list-item text:style-override="id1-3-2-2-8-4">
                <text:number>3.</text:number>
                <text:p text:style-name="al">Indien de aanvrager vergoedingen verstrekt voor vrijwillige inzet, dan zijn deze subsidiabel tot de maximale onbelaste vergoedingen zoals bepaald door de Wet.</text:p>
              </text:list-item>
              <text:list-item text:style-override="id1-3-2-2-8-5">
                <text:number>4.</text:number>
                <text:p text:style-name="al">Voor activiteiten gesteld onder artikel 5.1.a. geldt een maximum subsidie van € 60.000 per aanvraag.</text:p>
              </text:list-item>
            </text:list>
          </text:section>
          <text:section text:name="artikel_id1-3-2-2-9" text:style-name="artikel">
            <text:p text:style-name="artikel_kop_titel"><text:span text:style-name="artikel_kop_label">Artikel</text:span> <text:span text:style-name="artikel_kop_nr">9</text:span> Verdeling subsidie </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op volgorde van het hoogste aantal punten.</text:p>
              </text:list-item>
              <text:list-item text:style-override="id1-3-2-2-9-3">
                <text:number>2.</text:number>
                <text:p text:style-name="al">De hoogst gerangschikte aanvraag komt het eerst in aanmerking voor subsidie, gevolgd door de overige aanvragen in aflopende volgorde, totdat het subsidieplafond waarbinnen de betreffende aanvraag valt is bereikt.</text:p>
              </text:list-item>
              <text:list-item text:style-override="id1-3-2-2-9-4">
                <text:number>3.</text:number>
                <text:p text:style-name="al">Aan de volledig en tijdig ontvangen aanvragen worden punten toegekend aan de hand van de volgende gunningscriteria:</text:p>
              </text:list-item>
            </text:list>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column table:style-name="id1-3-2-2-9-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Score (0–4)</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Gewogen score (score × weg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 hoeverre zijn de gevraagde kosten (organisatiekosten en inzet van vrijwilligers/professionals) passend en noodzakelijk, gezien de belemmeringen die de doelgroep ervaart om zonder financiële ondersteuning haar stem te laten horen?</text:p>
                  </table:table-cell>
                  <table:table-cell table:style-name="entry" table:number-rows-spanned="1" table:number-columns-spanned="1">
                    <text:p text:style-name="table_al">0–4</text:p>
                  </table:table-cell>
                  <table:table-cell table:style-name="entry" table:number-rows-spanned="1" table:number-columns-spanned="1">
                    <text:p text:style-name="table_al">×1</text:p>
                  </table:table-cell>
                  <table:table-cell table:style-name="entry" table:number-rows-spanned="1" table:number-columns-spanned="1">
                    <text:p text:style-name="table_al">0- 4</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mate waarin de organisatie laat zien te werken aan het behalen van de doelen zoals gesteld in de VN-verdragen</text:p>
                  </table:table-cell>
                  <table:table-cell table:style-name="entry" table:number-rows-spanned="1" table:number-columns-spanned="1">
                    <text:p text:style-name="table_al">0-4</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In hoeverre is financiële ondersteuning noodzakelijk omdat de doelgroep anders onvoldoende gehoord wordt?</text:p>
                  </table:table-cell>
                  <table:table-cell table:style-name="entry" table:number-rows-spanned="1" table:number-columns-spanned="1">
                    <text:p text:style-name="table_al">0-4</text:p>
                  </table:table-cell>
                  <table:table-cell table:style-name="entry" table:number-rows-spanned="1" table:number-columns-spanned="1">
                    <text:p text:style-name="table_al">×3</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mate waarin aanvrager aantoont dat de aanvraag bijdraagt aan 1 of meer subsidiedoelen</text:p>
                  </table:table-cell>
                  <table:table-cell table:style-name="entry" table:number-rows-spanned="1" table:number-columns-spanned="1">
                    <text:p text:style-name="table_al">0-4</text:p>
                  </table:table-cell>
                  <table:table-cell table:style-name="entry" table:number-rows-spanned="1" table:number-columns-spanned="1">
                    <text:p text:style-name="table_al">×2</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De mate waarin de activiteiten bijdragen aan de doelstelling genoemd in artikel 2 </text:p>
                  </table:table-cell>
                  <table:table-cell table:style-name="entry" table:number-rows-spanned="1" table:number-columns-spanned="1">
                    <text:p text:style-name="table_al">0-4</text:p>
                  </table:table-cell>
                  <table:table-cell table:style-name="entry" table:number-rows-spanned="1" table:number-columns-spanned="1">
                    <text:p text:style-name="table_al">×3</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e aanvrager laat zien op welke manier en in welke mate inwoners (de doelgroep) zo breed en actief mogelijk wordt bereikt en betrokken </text:p>
                  </table:table-cell>
                  <table:table-cell table:style-name="entry" table:number-rows-spanned="1" table:number-columns-spanned="1">
                    <text:p text:style-name="table_al">0-4</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De aanvrager onderbouwt waarom deze representatief is voor de doelgroep</text:p>
                  </table:table-cell>
                  <table:table-cell table:style-name="entry" table:number-rows-spanned="1" table:number-columns-spanned="1">
                    <text:p text:style-name="table_al">0-4</text:p>
                  </table:table-cell>
                  <table:table-cell table:style-name="entry" table:number-rows-spanned="1" table:number-columns-spanned="1">
                    <text:p text:style-name="table_al">×2</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e mate waarin de aanvrager oog heeft voor en inzet pleegt op kruispuntdenken</text:p>
                  </table:table-cell>
                  <table:table-cell table:style-name="entry" table:number-rows-spanned="1" table:number-columns-spanned="1">
                    <text:p text:style-name="table_al">0-4</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De mate waarin de aanvrager zich inzet om dat deel van de doelgroep te bereiken dat door meerdere gelijktijdige problemen nog minder goed in staat zijn hun belangen te behartigen</text:p>
                  </table:table-cell>
                  <table:table-cell table:style-name="entry" table:number-rows-spanned="1" table:number-columns-spanned="1">
                    <text:p text:style-name="table_al">0-4</text:p>
                  </table:table-cell>
                  <table:table-cell table:style-name="entry" table:number-rows-spanned="1" table:number-columns-spanned="1">
                    <text:p text:style-name="table_al">×2</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Op welke manier er met andere partijen en met hoeveel partijen er wordt samengewerkt, gericht op de beleidsdoelen genoemd in deze regeling </text:p>
                  </table:table-cell>
                  <table:table-cell table:style-name="entry" table:number-rows-spanned="1" table:number-columns-spanned="1">
                    <text:p text:style-name="table_al">0-4</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mate waarin aanvrager de mogelijkheden benut voor het verwerven van extra inkomsten of lagere lasten door bijvoorbeeld samen te werken.</text:p>
                  </table:table-cell>
                  <table:table-cell table:style-name="entry" table:number-rows-spanned="1" table:number-columns-spanned="1">
                    <text:p text:style-name="table_al">0-4</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mate waarin aanvrager aantoonbare ervaring heeft met de uitvoering van de activiteiten.</text:p>
                  </table:table-cell>
                  <table:table-cell table:style-name="entry" table:number-rows-spanned="1" table:number-columns-spanned="1">
                    <text:p text:style-name="table_al">0-4</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De aanvrager laat zien in welke mate de kosten noodzakelijk zijn voor de opgevoerde activiteiten.</text:p>
                  </table:table-cell>
                  <table:table-cell table:style-name="entry" table:number-rows-spanned="1" table:number-columns-spanned="1">
                    <text:p text:style-name="table_al">0-4</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maximum sco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row>
              </table:table>
              <text:p text:style-name="table_bottom"/>
            </text:section>
            <text:list text:style-name="id1-3-2-2-9-6">
              <text:list-item text:style-override="id1-3-2-2-9-6">
                <text:number>4.</text:number>
                <text:p text:style-name="al">Subsidieaanvragen worden beoordeeld aan de hand van het beoordelingskader zoals opgenomen in de toelichting bij deze regeling. De maximale score bedraagt <text:span text:style-name="nadrukvet">84 punten</text:span>.</text:p>
              </text:list-item>
              <text:list-item text:style-override="id1-3-2-2-9-7">
                <text:number>5.</text:number>
                <text:p text:style-name="al">Alleen subsidieaanvragen die een <text:span text:style-name="nadrukvet">minimale totaalscore van 44 punten</text:span> behalen, en waarvan de som van de score op criteria 3, 5 en 7 minimaal 14 punten bedraagt, komen in aanmerking voor subsidieverlening.</text:p>
              </text:list-item>
              <text:list-item text:style-override="id1-3-2-2-9-8">
                <text:number>6.</text:number>
                <text:p text:style-name="al">Voor het toekennen van een score aan de criteria in het voorgaande lid en de bijbehorende punten wordt de volgende puntenschaal gehanteerd:</text:p>
              </text:list-item>
            </text:list>
            <text:section text:name="table_id1-3-2-2-9-9" text:style-name="table">
              <text:p text:style-name="table_top"/>
              <table:table table:style-name="tgroup">
                <table:table-column table:style-name="id1-3-2-2-9-9-1-1"/>
                <table:table-column table:style-name="id1-3-2-2-9-9-1-2"/>
                <table:table-column table:style-name="id1-3-2-2-9-9-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beschrijving/aanpak met betrekking tot het (sub)gunningcriterium is volledig. Er zijn geen ontbrekende elementen.  </text:p>
                    <text:p text:style-name="table_al">De beschrijving/aanpak is specifiek, concreet en sluit uitstekend aan bij hetgeen is gevraagd in het (sub)gunningcriterium. Er zijn hierin geen onduidelijkheden geconstateerd.  </text:p>
                    <text:p text:style-name="table_al">De beschrijving/aanpak is op alle aspecten realistisch en voor de Gemeente toepasbaar en/of effectief bevonden.  </text:p>
                  </table:table-cell>
                  <table:table-cell table:style-name="entry" table:number-rows-spanned="1" table:number-columns-spanned="1">
                    <text:p text:style-name="table_al">4</text:p>
                    <text:p text:style-name="table_al"/>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De beschrijving/aanpak met betrekking tot het (sub)gunningcriterium is bijna volledig bevonden.  </text:p>
                    <text:p text:style-name="table_al">De beschrijving/aanpak is op de meeste aspecten concreet en specifiek beschreven. Uw beschrijving/aanpak is over het algemeen duidelijk en zij sluit op de meeste aspecten aan bij hetgeen is gevraagd in het (sub)gunningcriterium.  </text:p>
                    <text:p text:style-name="table_al">De beschrijving/aanpak is op de meeste aspecten realistisch en voor de Gemeente toepasbaar en/of effectief bevonde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beschrijving/aanpak met betrekking tot het (sub)gunningcriterium is voldoende uitgewerkt, maar niet volledig bevonden.  </text:p>
                    <text:p text:style-name="table_al">De beschrijving/aanpak is voldoende specifiek en/of duidelijk beschreven. Er zijn meerdere aspecten die meer specifiek of duidelijk beschreven hadden mogen zijn. Uw uitwerking sluit voldoende aan bij hetgeen is gevraagd in het (sub)gunningcriterium.  </text:p>
                    <text:p text:style-name="table_al">De beschrijving/aanpak is op enkele aspecten realistisch en voor de Gemeente voldoende toepasbaar en/of effectief bevond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De beschrijving/aanpak met betrekking tot het (sub)gunningcriterium is onvoldoende uitgewerkt en niet volledig bevonden.  </text:p>
                    <text:p text:style-name="table_al">De beschrijving/aanpak is onvoldoende duidelijk en specifiek beschreven en sluit onvoldoende aan bij hetgeen is gevraagd in het (sub)gunningcriterium.  </text:p>
                    <text:p text:style-name="table_al">De beschrijving/aanpak is grotendeels niet realistisch en voor de Gemeente toepasbaar en/of effectief bevonde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Geeft geen invulling aan het gunningcriterium of de beschrijving/aanpak ontbreekt.   </text:p>
                  </table:table-cell>
                  <table:table-cell table:style-name="entry" table:number-rows-spanned="1" table:number-columns-spanned="1">
                    <text:p text:style-name="table_al">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slistermijn </text:p>
            <text:p text:style-name="al">1. Burgemeester en wethouders beslissen binnen 13 weken na de deadlinedatum over de aanvraag. </text:p>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Het beleid waarvoor de subsidie wordt ingezet, wordt periodiek geëvalueerd. </text:p>
              </text:list-item>
              <text:list-item text:style-override="id1-3-2-2-11-3">
                <text:number>2.</text:number>
                <text:p text:style-name="al">De evaluatie kan leiden tot aanpassing van deze nadere regel.</text:p>
              </text:list-item>
            </text:list>
          </text:section>
          <text:section text:name="artikel_id1-3-2-2-12" text:style-name="artikel">
            <text:p text:style-name="artikel_kop_titel"><text:span text:style-name="artikel_kop_label">Artikel</text:span> <text:span text:style-name="artikel_kop_nr">12</text:span> Intrekking </text:p>
            <text:p text:style-name="al">De beleidsregel “De stem van Utrechters; door cliëntraden, adviescommissies en belangenorganisaties” zoals vastgesteld op 1 oktober 2019 wordt ingetrokken per 1 april 2026. </text:p>
          </text:section>
          <text:section text:name="artikel_id1-3-2-2-13" text:style-name="artikel">
            <text:p text:style-name="artikel_kop_titel"><text:span text:style-name="artikel_kop_label">Artikel</text:span> <text:span text:style-name="artikel_kop_nr">13</text:span> Overgangsbepalingen</text:p>
            <text:p text:style-name="al">De beleidsregel “De stem van Utrechters; door cliëntraden, adviescommissies en belangenorganisaties” zoals vastgesteld op 1 oktober 2019 blijft van toepassing op aanvragen die onder de werking van die nadere regel zijn ingediend en op subsidiebesluiten die onder de werking van die nadere regel zijn genomen.</text:p>
          </text:section>
          <text:section text:name="artikel_id1-3-2-2-14" text:style-name="artikel">
            <text:p text:style-name="artikel_kop_titel"><text:span text:style-name="artikel_kop_label">Artikel</text:span> <text:span text:style-name="artikel_kop_nr">14</text:span> Inwerkingtreding </text:p>
            <text:p text:style-name="al"> Deze nadere regel treedt in werking de dag na bekendmaking in het gemeenteblad.</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Stem van Utrechters.</text:p>
          </text:section>
        </text:section>
        <text:section text:name="regeling-sluiting_id1-3-2-3" text:style-name="regeling-sluiting">
          <text:section text:name="ondertekening_id1-3-2-3-1">
            <text:p><text:span text:style-name="functie">Aldus vastgesteld door burgemeester en wethouders van de gemeente Utrecht, in de vergadering van &lt;datum&gt;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te stimuleren dat inwoners die geraakt worden door gemeentelijk beleid en de uitvoering daarvan, in staat zijn daarop invloed uit te oefenen. Daarbij richt de regeling zich erop om met name inwoners die hier zelfstandig niet in slagen, te ondersteunen hun stem te laten horen. Hierbij sluiten we aan bij de doelgroepen die in vastgesteld beleid zijn benoemd:</text:p>
          <text:p text:style-name="al"/>
          <text:p text:style-name="al">Diversiteit en inclusie:</text:p>
          <text:p text:style-name="al">We hebben extra oog voor hen die te maken hebben met elkaar versterkende vormen van discriminatie, racisme en/of uitsluiting. Hierbij is het kruispunten denken een essentieel uitgangspunt.”​</text:p>
          <text:p text:style-name="al">We zetten extra in op Utrechters in (extra) gemarginaliseerde posities en richten ons op het meest gemarginaliseerde gedeelte van de stad of van een groep.</text:p>
          <text:p text:style-name="al">We kiezen voor interventies van en voor groepen die daar zelf de minste middelen voor hebben ​</text:p>
          <text:p text:style-name="al">We kiezen voor interventies die voortkomen uit of grondig verbonden zijn met de Utrechtse samenleving ​</text:p>
          <text:p text:style-name="al">We kiezen voor interventies met een structureel effect of minstens met duidelijke ideeën/mogelijkheden daarvoor.</text:p>
          <text:p text:style-name="al"/>
          <text:p text:style-name="al">Ongelijk investeren voor gelijke kansen</text:p>
          <text:p text:style-name="al">We leggen vanuit ongelijk investeren voor gelijke kansen de focus op:  ​</text:p>
          <text:p text:style-name="al">Inwoners die niet rond kunnen komen en op een bestaansminimum leven. In het bijzonder kinderen die opgroeien in een gezin met lage welvaart.  ​</text:p>
          <text:p text:style-name="al">Inwoners met beperkte opleiding (basisonderwijs of vmbo) en basisvaardigheden om mee te kunnen doen.  ​</text:p>
          <text:p text:style-name="al">Inwoners in een zeer kwetsbare situatie (meerdere ernstige problemen, zoals: ernstige schulden, verslavingsproblemen, geen woning of thuis).  ​</text:p>
          <text:p text:style-name="al">Inwoners ouder dan 65 jaar met een niet-westerse migratieachtergrond. ​</text:p>
          <text:p text:style-name="al">Uitgaande van het beleid Samen stad maken, geen Utrecht zonder U, vragen we subsidieontvangers met nadruk oog te hebben voor het bereiken van mensen die door omstandigheden moeite hebben om hun stem te laten horen en te betrekken bij een onderwerp dat hen raakt. Daarbij richt deze regeling zich met name op inwoners en groepen in een kwetsbare positie of met een beperking, en het versterken van de stem van de meest gemarginaliseerde Utrechter;</text:p>
          <text:p text:style-name="al">Dit zijn:</text:p>
          <text:list text:style-name="id1-3-2-4-20">
            <text:list-item text:style-override="id1-3-2-4-20-1">
              <text:number>•</text:number>
              <text:p text:style-name="al">Inwoners die de Nederlandse vergader- en beleidstaal, minder beheersen of zich niet thuis voelen in een vergadercultuur.</text:p>
            </text:list-item>
            <text:list-item text:style-override="id1-3-2-4-20-2">
              <text:number>•</text:number>
              <text:p text:style-name="al">Utrechters die minder digitaal vaardig zijn en minder hun stem laten horen via internetpanels of internetvragenlijsten</text:p>
            </text:list-item>
            <text:list-item text:style-override="id1-3-2-4-20-3">
              <text:number>•</text:number>
              <text:p text:style-name="al">Utrechters die minder in staat zijn om bijeenkomsten bij te wonen in de avond</text:p>
            </text:list-item>
            <text:list-item text:style-override="id1-3-2-4-20-4">
              <text:number>•</text:number>
              <text:p text:style-name="al">Utrechters met minder vertrouwen in de lokale overheid en frustraties over eerdere participatieprocessen in Utrecht</text:p>
            </text:list-item>
            <text:list-item text:style-override="id1-3-2-4-20-5">
              <text:number>•</text:number>
              <text:p text:style-name="al">Utrechters die fysieke of mentale ontoegankelijkheid ervaren</text:p>
            </text:list-item>
            <text:list-item text:style-override="id1-3-2-4-20-6">
              <text:number>•</text:number>
              <text:p text:style-name="al">Jonge Utrechters, kinderen en jeugdigen</text:p>
            </text:list-item>
            <text:list-item text:style-override="id1-3-2-4-20-7">
              <text:number>•</text:number>
              <text:p text:style-name="al">De stem van Utrechters en belanghebbenden die niet direct bij een plek of onderwerp betrokken zijn, maar die wel van belang is</text:p>
            </text:list-item>
            <text:list-item text:style-override="id1-3-2-4-20-8">
              <text:number>•</text:number>
              <text:p text:style-name="al">De stem van toekomstige Utrechters</text:p>
            </text:list-item>
            <text:list-item text:style-override="id1-3-2-4-20-9">
              <text:number>•</text:number>
              <text:p text:style-name="al">De stem van natuur en klimaat</text:p>
            </text:list-item>
            <text:list-item text:style-override="id1-3-2-4-20-10">
              <text:number/>
              <text:p text:style-name="al"/>
            </text:list-item>
          </text:list>
          <text:p text:style-name="al">
          <text:span text:style-name="nadrukvet">Staatssteuntoets</text:span>
        </text:p>
          <text:p text:style-name="al">De subsidie bevat geen staatssteu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6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6-03-21</meta:user-defined>
    <meta:user-defined meta:name="DCTERMS.abstract">Nadere regel subsidie Stem van Utrechters</meta:user-defined>
    <meta:user-defined meta:name="DCTERMS.alternative">Nadere regel subsidie Stem van Utrechters</meta:user-defined>
    <dc:language>nl</dc:language>
    <meta:user-defined meta:name="OVERHEIDop.locatietype/OVERHEIDop.gebiedsmarkering">Gemeente</meta:user-defined>
    <meta:user-defined meta:name="DC.title">Nadere regel subsidie Stem van Utrechters</meta:user-defined>
    <meta:user-defined meta:name="DCTERMS.W3CDTF/DCTERMS.available">2026-04-02</meta:user-defined>
    <meta:user-defined meta:name="DCTERMS.W3CDTF/OVERHEIDop.jaargang">2026</meta:user-defined>
    <meta:user-defined meta:name="OVERHEIDop.publicationIssue">157693</meta:user-defined>
    <meta:user-defined meta:name="OVERHEIDop.betreftRegeling">CVDR760001_1</meta:user-defined>
    <meta:user-defined meta:name="xs:date/OVERHEIDop.startdatum">2026-04-03</meta:user-defined>
    <meta:user-defined meta:name="OVERHEIDop.GmbID/DC.identifier">gmb-2026-157693</meta:user-defined>
    <meta:user-defined meta:name="OVERHEIDop.versieInformatie"/>
  </office:meta>
</office:document-meta>
</file>