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ankhoeve 12 T (voorlopig),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Bankhoeve 12 T (voorlopig), Leur, het afwijken van het omgevingsplan voor een energieopslagsysteem binnen een zonnepark, verleend en verzonden op 31 maart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7228.</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7228.</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6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de Bankhoeve 12 T (voorlopig), Leur</meta:user-defined>
    <meta:user-defined meta:name="DCTERMS.W3CDTF/DCTERMS.available">2026-04-02</meta:user-defined>
    <meta:user-defined meta:name="DCTERMS.W3CDTF/OVERHEIDop.jaargang">2026</meta:user-defined>
    <meta:user-defined meta:name="OVERHEIDop.publicationIssue">157685</meta:user-defined>
    <meta:user-defined meta:name="OVERHEIDop.GmbID/DC.identifier">gmb-2026-157685</meta:user-defined>
    <meta:user-defined meta:name="OVERHEIDop.versieInformatie"/>
  </office:meta>
</office:document-meta>
</file>