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201, 3705 BB Zeist, het kappen van een Robinia pseudoaccia (valse acac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Arnhemseweg 201, 3705 BB Zeist, het kappen van een Robinia pseudoaccia (valse acacia)  </text:p>
            <text:p text:style-name="common-al"/>
            <text:p text:style-name="common-al">Ontvangen op: 31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Arnhemseweg 201, 3705 BB Zeist </text:p>
              </text:list-item>
              <text:list-item text:style-override="id1-3-2-1-1-5-2">
                <text:number>•</text:number>
                <text:p text:style-name="al">Omschrijving: het kappen van een Robinia pseudoaccia (valse acacia)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445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768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451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201, 3705 BB Zeist, het kappen van een Robinia pseudoaccia (valse acacia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82</meta:user-defined>
    <meta:user-defined meta:name="OVERHEIDop.GmbID/DC.identifier">gmb-2026-157682</meta:user-defined>
    <meta:user-defined meta:name="OVERHEIDop.versieInformatie"/>
  </office:meta>
</office:document-meta>
</file>