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Karel Doormanplein 2, 2A t/m 2F en Sixlaan 10, 2182XC Hillegom, het bouwen van vier twee-onder-een-kapwoningen, aanleggen van inritten en parkeerplaatsen. Kenmerk Z2025-000029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vier twee-onder-een-kapwoningen, aanleggen van inritten en parkeerplaatsen op de locatie Karel Doormanplein 2, 2A t/m 2F en Sixlaan 10, 2182XC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6 maart 2026</text:p>
            <text:p text:style-name="common-al">
            <text:span text:style-name="nadrukcur">Uiterlijke reactiedatum: </text:span>7 me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6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980</meta:user-defined>
    <dc:language>nl</dc:language>
    <meta:user-defined meta:name="DC.title">Afgehandelde Omgevingsvergunning met BOPA, Karel Doormanplein 2, 2A t/m 2F en Sixlaan 10, 2182XC Hillegom, het bouwen van vier twee-onder-een-kapwoningen, aanleggen van inritten en parkeerplaatsen. Kenmerk Z2025-00002980.</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54</meta:user-defined>
    <meta:user-defined meta:name="OVERHEIDop.publicationIssue">157678</meta:user-defined>
    <meta:user-defined meta:name="OVERHEIDop.GmbID/DC.identifier">gmb-2026-157678</meta:user-defined>
    <meta:user-defined meta:name="OVERHEIDop.versieInformatie"/>
  </office:meta>
</office:document-meta>
</file>