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enboomseweg 13A,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aanvraag omgevingsvergunning ontvangen.</text:p>
            <text:p text:style-name="common-al">Het betreft een aanvraag op locatie Langenboomseweg 13A, 5411 AS Zeeland met omschrijving "verlengen van de vergunning voor het tijdelijk plaatsen van een woonunit (t.b.v. bouw tweekapper rechts)".</text:p>
            <text:p text:style-name="common-al">De zaak is geregistreerd onder nummer 2791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6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79132026</meta:user-defined>
    <meta:user-defined meta:name="DCTERMS.abstract">verlengen van de vergunning voor het tijdelijk plaatsen van een woonunit (t.b.v. bouw tweekapper recht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13A, 5411 AS Zeeland</meta:user-defined>
    <meta:user-defined meta:name="DCTERMS.W3CDTF/DCTERMS.available">2026-04-02</meta:user-defined>
    <meta:user-defined meta:name="DCTERMS.W3CDTF/OVERHEIDop.jaargang">2026</meta:user-defined>
    <meta:user-defined meta:name="OVERHEIDop.publicationIssue">157675</meta:user-defined>
    <meta:user-defined meta:name="OVERHEIDop.GmbID/DC.identifier">gmb-2026-157675</meta:user-defined>
    <meta:user-defined meta:name="OVERHEIDop.versieInformatie"/>
  </office:meta>
</office:document-meta>
</file>