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Hendrikkenhofstraat 58, 5916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Hendrikkenhofstraat 58, 5916RZ Venlo</text:span>
          </text:p>
            <text:p text:style-name="common-al">Voor het onderhouden, verkopen en repareren van van motorfietsen</text:p>
            <text:p text:style-name="common-al">Afrondingsbrief verzonden op 31 maart 2026</text:p>
            <text:p text:style-name="common-al">Kenmerk Z2026-0128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6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289</meta:user-defined>
    <meta:user-defined meta:name="DCTERMS.abstract">Betreft: Melding op locatie Hendrikkenhofstraat 58, 5916RZ Venlo</meta:user-defined>
    <dc:language>nl</dc:language>
    <meta:user-defined meta:name="OVERHEIDop.locatietype/OVERHEIDop.gebiedsmarkering">Vlak</meta:user-defined>
    <meta:user-defined meta:name="DC.title">Ontvangst melding milieubelastende activiteit, Hendrikkenhofstraat 58, 5916RZ V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70</meta:user-defined>
    <meta:user-defined meta:name="OVERHEIDop.GmbID/DC.identifier">gmb-2026-157670</meta:user-defined>
    <meta:user-defined meta:name="OVERHEIDop.versieInformatie"/>
  </office:meta>
</office:document-meta>
</file>